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Times New Roman" svg:font-family="'Times New Roman', Times" style:font-pitch="variable"/>
    <style:font-face style:name="Times New Roman1" svg:font-family="'Times New Roman', Times" style:font-adornments="Normal" style:font-pitch="variable"/>
    <style:font-face style:name="Times New Roman6" svg:font-family="'Times New Roman'" style:font-family-generic="roman" style:font-pitch="variable"/>
    <style:font-face style:name="Times New Roman2" svg:font-family="'Times New Roman'" style:font-adornments="Gras" style:font-family-generic="roman" style:font-pitch="variable"/>
    <style:font-face style:name="Times New Roman4" svg:font-family="'Times New Roman'" style:font-adornments="Italique" style:font-family-generic="roman" style:font-pitch="variable"/>
    <style:font-face style:name="Times New Roman3" svg:font-family="'Times New Roman'" style:font-adornments="Italique gras" style:font-family-generic="roman" style:font-pitch="variable"/>
    <style:font-face style:name="Times New Roman5" svg:font-family="'Times New Roman'" style:font-adornments="Norm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6.499cm" table:align="right" style:writing-mode="lr-tb"/>
    </style:style>
    <style:style style:name="Tableau1.A" style:family="table-column">
      <style:table-column-properties style:column-width="8.311cm"/>
    </style:style>
    <style:style style:name="Tableau1.B" style:family="table-column">
      <style:table-column-properties style:column-width="8.188cm"/>
    </style:style>
    <style:style style:name="Tableau1.1" style:family="table-row">
      <style:table-row-properties fo:keep-together="always"/>
    </style:style>
    <style:style style:name="Tableau1.A1" style:family="table-cell">
      <style:table-cell-properties style:vertical-align="middle" fo:padding="0cm" fo:border="none"/>
    </style:style>
    <style:style style:name="P1" style:family="paragraph" style:parent-style-name="Footer">
      <style:paragraph-properties fo:text-align="start" style:justify-single-word="false"/>
      <style:text-properties officeooo:paragraph-rsid="00188599"/>
    </style:style>
    <style:style style:name="P2" style:family="paragraph" style:parent-style-name="Footer">
      <style:paragraph-properties fo:text-align="start" style:justify-single-word="false"/>
      <style:text-properties officeooo:paragraph-rsid="00143f56"/>
    </style:style>
    <style:style style:name="P3" style:family="paragraph" style:parent-style-name="Footer">
      <style:paragraph-properties fo:text-align="start" style:justify-single-word="false"/>
      <style:text-properties officeooo:paragraph-rsid="00491744"/>
    </style:style>
    <style:style style:name="P4" style:family="paragraph" style:parent-style-name="Footer">
      <style:paragraph-properties fo:text-align="start" style:justify-single-word="false"/>
      <style:text-properties officeooo:paragraph-rsid="001df664"/>
    </style:style>
    <style:style style:name="P5" style:family="paragraph" style:parent-style-name="Footer">
      <style:paragraph-properties fo:text-align="start" style:justify-single-word="false"/>
      <style:text-properties officeooo:paragraph-rsid="002b8397"/>
    </style:style>
    <style:style style:name="P6" style:family="paragraph" style:parent-style-name="Footer">
      <style:paragraph-properties fo:text-align="start" style:justify-single-word="false"/>
      <style:text-properties officeooo:paragraph-rsid="002b8e08"/>
    </style:style>
    <style:style style:name="P7" style:family="paragraph" style:parent-style-name="Footer">
      <style:paragraph-properties fo:text-align="start" style:justify-single-word="false"/>
      <style:text-properties officeooo:paragraph-rsid="009ec1b1"/>
    </style:style>
    <style:style style:name="P8" style:family="paragraph" style:parent-style-name="Footer">
      <style:paragraph-properties fo:text-align="start" style:justify-single-word="false"/>
      <style:text-properties officeooo:paragraph-rsid="009cf572"/>
    </style:style>
    <style:style style:name="P9" style:family="paragraph" style:parent-style-name="Footer">
      <style:paragraph-properties fo:text-align="end" style:justify-single-word="false"/>
      <style:text-properties officeooo:paragraph-rsid="00143f56"/>
    </style:style>
    <style:style style:name="P10" style:family="paragraph" style:parent-style-name="Footer">
      <style:paragraph-properties fo:text-align="end" style:justify-single-word="false"/>
      <style:text-properties officeooo:paragraph-rsid="00188599"/>
    </style:style>
    <style:style style:name="P11" style:family="paragraph" style:parent-style-name="Footer">
      <style:paragraph-properties fo:text-align="end" style:justify-single-word="false"/>
      <style:text-properties officeooo:paragraph-rsid="001df664"/>
    </style:style>
    <style:style style:name="P12" style:family="paragraph" style:parent-style-name="Footer">
      <style:paragraph-properties fo:text-align="end" style:justify-single-word="false"/>
      <style:text-properties officeooo:paragraph-rsid="002b8397"/>
    </style:style>
    <style:style style:name="P13" style:family="paragraph" style:parent-style-name="Footer">
      <style:paragraph-properties fo:text-align="end" style:justify-single-word="false"/>
      <style:text-properties officeooo:paragraph-rsid="002b8e08"/>
    </style:style>
    <style:style style:name="P14" style:family="paragraph" style:parent-style-name="Footer">
      <style:paragraph-properties fo:text-align="end" style:justify-single-word="false"/>
      <style:text-properties officeooo:paragraph-rsid="002d1ab3"/>
    </style:style>
    <style:style style:name="P15" style:family="paragraph" style:parent-style-name="Footer">
      <style:paragraph-properties fo:text-align="end" style:justify-single-word="false"/>
      <style:text-properties officeooo:paragraph-rsid="009ec1b1"/>
    </style:style>
    <style:style style:name="P16" style:family="paragraph" style:parent-style-name="Footer">
      <style:paragraph-properties fo:text-align="end" style:justify-single-word="false"/>
      <style:text-properties officeooo:paragraph-rsid="009cf572"/>
    </style:style>
    <style:style style:name="P17" style:family="paragraph" style:parent-style-name="Footer">
      <style:paragraph-properties fo:text-align="start" style:justify-single-word="false"/>
      <style:text-properties officeooo:rsid="00d92331" officeooo:paragraph-rsid="00e49bf7"/>
    </style:style>
    <style:style style:name="P18" style:family="paragraph" style:parent-style-name="Footer">
      <style:paragraph-properties fo:text-align="start" style:justify-single-word="false"/>
      <style:text-properties officeooo:rsid="00d92331" officeooo:paragraph-rsid="00d92331"/>
    </style:style>
    <style:style style:name="P19" style:family="paragraph" style:parent-style-name="Auteur">
      <style:text-properties officeooo:paragraph-rsid="00574ef7"/>
    </style:style>
    <style:style style:name="P20" style:family="paragraph" style:parent-style-name="Affiliation">
      <style:text-properties officeooo:paragraph-rsid="00574ef7"/>
    </style:style>
    <style:style style:name="P21" style:family="paragraph" style:parent-style-name="Standard">
      <style:text-properties officeooo:rsid="00287a1d" officeooo:paragraph-rsid="00a9db22"/>
    </style:style>
    <style:style style:name="P22" style:family="paragraph" style:parent-style-name="Standard">
      <style:text-properties officeooo:rsid="00287a1d" officeooo:paragraph-rsid="00db07f0"/>
    </style:style>
    <style:style style:name="P23" style:family="paragraph" style:parent-style-name="Standard">
      <style:text-properties officeooo:rsid="00287a1d" officeooo:paragraph-rsid="00d92331"/>
    </style:style>
    <style:style style:name="P24" style:family="paragraph" style:parent-style-name="Standard">
      <style:text-properties officeooo:paragraph-rsid="00a9db22"/>
    </style:style>
    <style:style style:name="P25" style:family="paragraph" style:parent-style-name="Standard">
      <style:text-properties officeooo:rsid="00db07f0" officeooo:paragraph-rsid="00db07f0"/>
    </style:style>
    <style:style style:name="P26" style:family="paragraph" style:parent-style-name="Standard">
      <style:text-properties fo:font-weight="normal" style:font-weight-asian="normal" style:font-weight-complex="normal"/>
    </style:style>
    <style:style style:name="P27" style:family="paragraph" style:parent-style-name="Bibliographie">
      <style:text-properties officeooo:paragraph-rsid="00af011f"/>
    </style:style>
    <style:style style:name="P28" style:family="paragraph" style:parent-style-name="Titre_20_annexe">
      <style:paragraph-properties fo:break-before="page"/>
    </style:style>
    <style:style style:name="P29" style:family="paragraph" style:parent-style-name="Citation">
      <style:text-properties officeooo:paragraph-rsid="00af011f"/>
    </style:style>
    <style:style style:name="P30" style:family="paragraph" style:parent-style-name="Citation">
      <style:text-properties officeooo:paragraph-rsid="00db07f0"/>
    </style:style>
    <style:style style:name="P31" style:family="paragraph" style:parent-style-name="Citation">
      <style:text-properties officeooo:rsid="00e63166" officeooo:paragraph-rsid="00e63166"/>
    </style:style>
    <style:style style:name="P32" style:family="paragraph" style:parent-style-name="Décalé1">
      <style:text-properties officeooo:paragraph-rsid="00a9db22"/>
    </style:style>
    <style:style style:name="P33" style:family="paragraph" style:parent-style-name="Décalé1">
      <style:text-properties officeooo:paragraph-rsid="00dcfb17"/>
    </style:style>
    <style:style style:name="P34" style:family="paragraph" style:parent-style-name="Décalé1">
      <style:text-properties fo:font-weight="normal" style:font-weight-asian="normal" style:font-weight-complex="normal"/>
    </style:style>
    <style:style style:name="P35" style:family="paragraph" style:parent-style-name="Figure">
      <style:text-properties officeooo:rsid="00287a1d" officeooo:paragraph-rsid="00a9db22"/>
    </style:style>
    <style:style style:name="P36" style:family="paragraph" style:parent-style-name="Figure">
      <style:text-properties officeooo:paragraph-rsid="00af011f"/>
    </style:style>
    <style:style style:name="P37" style:family="paragraph" style:parent-style-name="Décalé2">
      <style:text-properties officeooo:paragraph-rsid="00a9db22"/>
    </style:style>
    <style:style style:name="P38" style:family="paragraph" style:parent-style-name="Décalé2">
      <style:text-properties officeooo:rsid="00aecd64" officeooo:paragraph-rsid="00dcfb17"/>
    </style:style>
    <style:style style:name="P39" style:family="paragraph" style:parent-style-name="Décalé2">
      <style:text-properties officeooo:paragraph-rsid="00dcfb17"/>
    </style:style>
    <style:style style:name="P40" style:family="paragraph" style:parent-style-name="Caption">
      <style:text-properties officeooo:paragraph-rsid="00af011f"/>
    </style:style>
    <style:style style:name="P41" style:family="paragraph" style:parent-style-name="Caption">
      <style:text-properties officeooo:paragraph-rsid="00bfd871"/>
    </style:style>
    <style:style style:name="P42" style:family="paragraph" style:parent-style-name="Résumé">
      <style:text-properties officeooo:paragraph-rsid="00abd819"/>
    </style:style>
    <style:style style:name="P43" style:family="paragraph" style:parent-style-name="Résumé">
      <style:text-properties officeooo:paragraph-rsid="00ea204e"/>
    </style:style>
    <style:style style:name="P44" style:family="paragraph" style:parent-style-name="Décalé2">
      <style:paragraph-properties fo:margin-left="2cm" fo:margin-right="0cm" fo:text-indent="0cm" style:auto-text-indent="false"/>
      <style:text-properties officeooo:rsid="00afe826" officeooo:paragraph-rsid="00dcfb17"/>
    </style:style>
    <style:style style:name="P45" style:family="paragraph" style:parent-style-name="Décalé2">
      <style:paragraph-properties fo:margin-left="2cm" fo:margin-right="0cm" fo:text-indent="0cm" style:auto-text-indent="false"/>
      <style:text-properties officeooo:paragraph-rsid="00dcfb17"/>
    </style:style>
    <style:style style:name="P46" style:family="paragraph" style:parent-style-name="Citation-Décalé">
      <style:text-properties officeooo:rsid="00287a1d" officeooo:paragraph-rsid="00db07f0"/>
    </style:style>
    <style:style style:name="P47" style:family="paragraph" style:parent-style-name="Citation-Décalé">
      <style:text-properties officeooo:paragraph-rsid="00db07f0"/>
    </style:style>
    <style:style style:name="P48" style:family="paragraph" style:parent-style-name="Standard" style:master-page-name="">
      <loext:graphic-properties draw:fill="none" draw:fill-image-width="0cm" draw:fill-image-height="0cm"/>
      <style:paragraph-properties fo:margin-left="0cm" fo:margin-right="0cm" fo:margin-top="0.049cm" fo:margin-bottom="0cm" loext:contextual-spacing="false" fo:line-height="100%" fo:text-align="center" style:justify-single-word="false" fo:text-indent="0cm" style:auto-text-indent="false" style:page-number="auto" fo:background-color="transparent" style:shadow="none" style:snap-to-layout-grid="true" style:writing-mode="lr-tb">
        <style:tab-stops/>
      </style:paragraph-properties>
      <style:text-properties officeooo:paragraph-rsid="00b229cf" fo:background-color="transparent"/>
    </style:style>
    <style:style style:name="P49" style:family="paragraph" style:parent-style-name="Heading_20_4">
      <style:text-properties officeooo:paragraph-rsid="00d4215a"/>
    </style:style>
    <style:style style:name="P50" style:family="paragraph" style:parent-style-name="Heading_20_1">
      <style:text-properties officeooo:paragraph-rsid="00db07f0"/>
    </style:style>
    <style:style style:name="P51" style:family="paragraph" style:parent-style-name="Heading_20_1">
      <style:text-properties officeooo:rsid="00db07f0" officeooo:paragraph-rsid="00db07f0"/>
    </style:style>
    <style:style style:name="P52" style:family="paragraph" style:parent-style-name="Heading_20_1">
      <style:text-properties officeooo:rsid="00287a1d" officeooo:paragraph-rsid="00aa1514"/>
    </style:style>
    <style:style style:name="P53" style:family="paragraph" style:parent-style-name="Heading_20_1">
      <style:text-properties officeooo:rsid="00c70ee3" officeooo:paragraph-rsid="00d26020"/>
    </style:style>
    <style:style style:name="P54" style:family="paragraph" style:parent-style-name="Heading_20_1">
      <style:text-properties officeooo:paragraph-rsid="00af011f"/>
    </style:style>
    <style:style style:name="P55" style:family="paragraph" style:parent-style-name="Titre_20_article" style:master-page-name="Article_20_1">
      <style:paragraph-properties style:page-number="1"/>
    </style:style>
    <style:style style:name="P56" style:family="paragraph" style:parent-style-name="Heading_20_2">
      <style:text-properties officeooo:paragraph-rsid="00d26020"/>
    </style:style>
    <style:style style:name="P57" style:family="paragraph" style:parent-style-name="Décalé1">
      <style:text-properties fo:font-weight="normal" officeooo:rsid="00b1ec94" style:font-weight-asian="normal" style:font-weight-complex="normal"/>
    </style:style>
    <style:style style:name="P58" style:family="paragraph" style:parent-style-name="Décalé1">
      <style:text-properties fo:font-weight="normal" officeooo:rsid="00287a1d" style:font-weight-asian="normal" style:font-weight-complex="normal"/>
    </style:style>
    <style:style style:name="P59" style:family="paragraph" style:parent-style-name="Présentation_20__26__20_BdC-Pied_20_de_20_page">
      <style:text-properties fo:font-weight="bold" officeooo:paragraph-rsid="00c09a70" style:font-weight-asian="bold" style:font-weight-complex="bold"/>
    </style:style>
    <style:style style:name="P60" style:family="paragraph" style:parent-style-name="Présentation_20__26__20_BdC-Pied_20_de_20_page">
      <style:text-properties officeooo:paragraph-rsid="00c09a70"/>
    </style:style>
    <style:style style:name="T1" style:family="text">
      <style:text-properties officeooo:rsid="0015c29d"/>
    </style:style>
    <style:style style:name="T2" style:family="text">
      <style:text-properties officeooo:rsid="00c338be"/>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0b1ec94" style:font-style-asian="italic" style:font-style-complex="italic"/>
    </style:style>
    <style:style style:name="T6" style:family="text">
      <style:text-properties fo:font-style="italic" officeooo:rsid="00aecd64" style:font-style-asian="italic" style:font-style-complex="italic"/>
    </style:style>
    <style:style style:name="T7" style:family="text">
      <style:text-properties fo:font-style="italic" officeooo:rsid="00ba0ae3" style:font-style-asian="italic" style:font-style-complex="italic"/>
    </style:style>
    <style:style style:name="T8" style:family="text">
      <style:text-properties officeooo:rsid="0029c6a2"/>
    </style:style>
    <style:style style:name="T9" style:family="text">
      <style:text-properties fo:font-size="12pt" fo:font-weight="bold" style:font-size-asian="12pt" style:language-asian="fr" style:country-asian="FR" style:font-weight-asian="bold" style:font-size-complex="12pt" style:font-weight-complex="bold"/>
    </style:style>
    <style:style style:name="T10" style:family="text">
      <style:text-properties fo:font-size="10pt" style:font-size-asian="10pt" style:language-asian="fr" style:country-asian="FR" style:font-size-complex="10pt"/>
    </style:style>
    <style:style style:name="T11" style:family="text">
      <style:text-properties fo:font-size="10pt" fo:font-weight="bold" style:font-size-asian="10pt" style:language-asian="fr" style:country-asian="FR" style:font-weight-asian="bold" style:font-size-complex="10pt" style:font-weight-complex="bold"/>
    </style:style>
    <style:style style:name="T12" style:family="text">
      <style:text-properties fo:font-size="10pt" fo:font-weight="bold" officeooo:rsid="00b229cf" style:font-size-asian="10pt" style:language-asian="fr" style:country-asian="FR" style:font-weight-asian="bold" style:font-size-complex="10pt" style:font-weight-complex="bold"/>
    </style:style>
    <style:style style:name="T13" style:family="text">
      <style:text-properties fo:font-size="10pt" fo:font-weight="normal" style:font-size-asian="10pt" style:language-asian="fr" style:country-asian="FR" style:font-weight-asian="normal" style:font-size-complex="10pt" style:font-weight-complex="normal"/>
    </style:style>
    <style:style style:name="T14" style:family="text">
      <style:text-properties fo:font-size="10pt" fo:font-weight="normal" officeooo:rsid="0313b3d9" style:font-size-asian="10pt" style:language-asian="fr" style:country-asian="FR" style:font-weight-asian="normal" style:font-size-complex="10pt" style:font-weight-complex="normal"/>
    </style:style>
    <style:style style:name="T15" style:family="text">
      <style:text-properties fo:font-weight="bold" style:font-weight-asian="bold" style:font-weight-complex="bold"/>
    </style:style>
    <style:style style:name="T16" style:family="text">
      <style:text-properties fo:font-weight="bold" officeooo:rsid="00d77554" style:font-weight-asian="bold" style:font-weight-complex="bold"/>
    </style:style>
    <style:style style:name="T17" style:family="text">
      <style:text-properties fo:font-weight="bold" officeooo:rsid="00b1ec94" style:font-weight-asian="bold" style:font-weight-complex="bold"/>
    </style:style>
    <style:style style:name="T18" style:family="text">
      <style:text-properties fo:font-weight="bold" officeooo:rsid="00dcfb17" style:font-weight-asian="bold" style:font-weight-complex="bold"/>
    </style:style>
    <style:style style:name="T19" style:family="text">
      <style:text-properties fo:font-weight="normal" officeooo:rsid="00b1ec94" style:font-weight-asian="normal" style:font-weight-complex="normal"/>
    </style:style>
    <style:style style:name="T20" style:family="text">
      <style:text-properties fo:font-weight="normal" officeooo:rsid="00afe826" style:font-weight-asian="normal" style:font-weight-complex="normal"/>
    </style:style>
    <style:style style:name="T21" style:family="text">
      <style:text-properties officeooo:rsid="00287a1d"/>
    </style:style>
    <style:style style:name="T22" style:family="text">
      <style:text-properties style:font-name="Times" style:font-name-complex="Times"/>
    </style:style>
    <style:style style:name="T23" style:family="text">
      <style:text-properties style:font-name="Times" officeooo:rsid="00287a1d" style:font-name-complex="Times"/>
    </style:style>
    <style:style style:name="T24" style:family="text">
      <style:text-properties style:font-name="Times" officeooo:rsid="00bfd871" style:font-name-complex="Times"/>
    </style:style>
    <style:style style:name="T25" style:family="text">
      <style:text-properties style:font-name="Times" fo:font-weight="bold" style:font-weight-asian="bold" style:font-name-complex="Times" style:font-weight-complex="bold"/>
    </style:style>
    <style:style style:name="T26" style:family="text">
      <style:text-properties officeooo:rsid="00317bfc"/>
    </style:style>
    <style:style style:name="T27" style:family="text">
      <style:text-properties officeooo:rsid="00400c09"/>
    </style:style>
    <style:style style:name="T28" style:family="text">
      <style:text-properties officeooo:rsid="00574ef7"/>
    </style:style>
    <style:style style:name="T29" style:family="text">
      <style:text-properties fo:language="en" fo:country="GB"/>
    </style:style>
    <style:style style:name="T30" style:family="text">
      <style:text-properties fo:language="en" fo:country="GB" officeooo:rsid="00858c8d"/>
    </style:style>
    <style:style style:name="T31" style:family="text">
      <style:text-properties fo:language="en" fo:country="GB" officeooo:rsid="00a75c3a"/>
    </style:style>
    <style:style style:name="T32" style:family="text">
      <style:text-properties officeooo:rsid="00587d7b"/>
    </style:style>
    <style:style style:name="T33" style:family="text">
      <style:text-properties officeooo:rsid="008aef4c"/>
    </style:style>
    <style:style style:name="T34" style:family="text">
      <style:text-properties officeooo:rsid="0092dd52"/>
    </style:style>
    <style:style style:name="T35" style:family="text">
      <style:text-properties officeooo:rsid="00a75c3a"/>
    </style:style>
    <style:style style:name="T36" style:family="text">
      <style:text-properties officeooo:rsid="00a9f897"/>
    </style:style>
    <style:style style:name="T37" style:family="text">
      <style:text-properties officeooo:rsid="00abd819"/>
    </style:style>
    <style:style style:name="T38" style:family="text">
      <style:text-properties officeooo:rsid="00acd179"/>
    </style:style>
    <style:style style:name="T39" style:family="text">
      <style:text-properties officeooo:rsid="00ad78dc"/>
    </style:style>
    <style:style style:name="T40" style:family="text">
      <style:text-properties officeooo:rsid="00d0112d"/>
    </style:style>
    <style:style style:name="T41" style:family="text">
      <style:text-properties officeooo:rsid="00d26020"/>
    </style:style>
    <style:style style:name="T42" style:family="text">
      <style:text-properties officeooo:rsid="00d92331"/>
    </style:style>
    <style:style style:name="T43" style:family="text">
      <style:text-properties officeooo:rsid="00db07f0"/>
    </style:style>
    <style:style style:name="T44" style:family="text">
      <style:text-properties officeooo:rsid="00b1ec94"/>
    </style:style>
    <style:style style:name="T45" style:family="text">
      <style:text-properties officeooo:rsid="00dcfb17"/>
    </style:style>
    <style:style style:name="T46" style:family="text">
      <style:text-properties officeooo:rsid="00b7eb93"/>
    </style:style>
    <style:style style:name="T47" style:family="text">
      <style:text-properties officeooo:rsid="00ba0ae3"/>
    </style:style>
    <style:style style:name="T48" style:family="text">
      <style:text-properties officeooo:rsid="00aecd64"/>
    </style:style>
    <style:style style:name="T49" style:family="text">
      <style:text-properties officeooo:rsid="00afe826"/>
    </style:style>
    <style:style style:name="T50" style:family="text">
      <style:text-properties officeooo:rsid="00bb9445"/>
    </style:style>
    <style:style style:name="T51" style:family="text">
      <style:text-properties officeooo:rsid="00ded486"/>
    </style:style>
    <style:style style:name="T52" style:family="text">
      <style:text-properties officeooo:rsid="00e63166"/>
    </style:style>
    <style:style style:name="T53" style:family="text">
      <style:text-properties officeooo:rsid="00e74930"/>
    </style:style>
    <style:style style:name="T54" style:family="text">
      <style:text-properties officeooo:rsid="00e8bae3"/>
    </style:style>
    <style:style style:name="T55" style:family="text">
      <style:text-properties officeooo:rsid="00ebcc93"/>
    </style:style>
    <style:style style:name="T56" style:family="text">
      <style:text-properties officeooo:rsid="00ee0d6d"/>
    </style:style>
    <style:style style:name="T57" style:family="text">
      <style:text-properties officeooo:rsid="00eeca8b"/>
    </style:style>
  </office:automatic-styles>
  <office:body>
    <office:text text:use-soft-page-breaks="true">
      <office:forms form:automatic-focus="false" form:apply-design-mode="false"/>
      <text:variable-decls>
        <text:variable-decl office:value-type="float" text:name="numéro"/>
        <text:variable-decl office:value-type="float" text:name="anné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reference-mark text:name="debart1"/><text:span text:style-name="T21">Titre article</text:span><text:line-break/>LIGNE 2<text:line-break/><text:span text:style-name="T27">LIGNE 3</text:span></text:h>
      <text:p text:style-name="Auteur">Prénom NOM du premier auteur de l’article<text:note text:id="ftn1" text:note-class="footnote"><text:note-citation>1</text:note-citation><text:note-body><text:p text:style-name="Footnote"> <text:span text:style-name="T39">e-mail</text:span></text:p></text:note-body></text:note></text:p>
      <text:p text:style-name="Affiliation"><text:span text:style-name="T57">A</text:span>ffiliation institutionnelle de l’auteur</text:p>
      <text:p text:style-name="P19">Prénom NOM du <text:span text:style-name="T28">deuxième</text:span> auteur de l’article<text:note text:id="ftn2" text:note-class="footnote"><text:note-citation>2</text:note-citation><text:note-body><text:p text:style-name="Footnote"> <text:span text:style-name="T39">e-mail</text:span></text:p></text:note-body></text:note></text:p>
      <text:p text:style-name="P20"><text:span text:style-name="T57">A</text:span>ffiliation institutionnelle de l’auteur</text:p>
      <text:p text:style-name="Auteur">Prénom NOM du <text:span text:style-name="T28">dernier</text:span> auteur de l’article<text:note text:id="ftn3" text:note-class="footnote"><text:note-citation>3</text:note-citation><text:note-body><text:p text:style-name="Footnote"> <text:span text:style-name="T39">e-mail</text:span></text:p></text:note-body></text:note></text:p>
      <text:p text:style-name="Affiliation-derniere"><text:span text:style-name="T57">D</text:span>ernière affiliation institutionnelle de l’auteur</text:p>
      <text:p text:style-name="P42"><text:span text:style-name="T15">Résumé.</text:span> <text:span text:style-name="T37">Texte du r</text:span>ésumé <text:span text:style-name="T54">(maximum 10 lignes)</text:span>.</text:p>
      <text:p text:style-name="Résumé"><text:span text:style-name="T15">Mots-clés.</text:span> mot-clé, mot-clé, mot-clé, mot-clé, mot-clé.</text:p>
      <text:p text:style-name="P43"><text:span text:style-name="T16">Abstract.</text:span> <text:span text:style-name="T37">Texte du r</text:span>ésumé <text:span text:style-name="T54">(maximum 10 lignes)</text:span>.</text:p>
      <text:p text:style-name="P43"><text:span text:style-name="T16">Keywords.</text:span> mot-clé, mot-clé, mot-clé, mot-clé, mot-clé.</text:p>
      <text:h text:style-name="P50" text:outline-level="2"><text:span text:style-name="T56">1. </text:span>Documents à fournir</text:h>
      <text:p text:style-name="P26">Joindre <text:span text:style-name="T47">le document au format pdf pour l’exactitude de la mise en page.</text:span></text:p>
      <text:p text:style-name="Standard"><text:span text:style-name="T44">Joindre les documents (scans, figures, photos) à part, e</text:span><text:span text:style-name="T19">n plus en haute qualité (6</text:span><text:span text:style-name="T44">00 dpi) si besoin.</text:span></text:p>
      <text:h text:style-name="P51" text:outline-level="2"><text:span text:style-name="T56">2. <text:tab/></text:span>Notes pour la mise en page</text:h>
      <text:p text:style-name="P34">• La mise en page doit rester au format portrait.</text:p>
      <text:p text:style-name="P57">• Ne pas créer de schéma composé directement avec le traitement de texte.</text:p>
      <text:p text:style-name="P57">• Ne pas utiliser les listes à puces/numérotées mais les styles « Décalé 1 et « Décalé 2 ».</text:p>
      <text:p text:style-name="P34"><text:span text:style-name="T48">• Quatre</text:span> niveaux de titres (nommés « Titre 1 », « Titre 2 », « Titre <text:span text:style-name="T42">3 »</text:span> et « Titre <text:span text:style-name="T42">4 »</text:span>) sont à <text:span text:style-name="T42">votre </text:span>disposition. <text:span text:style-name="T42">Ils sont numérotés comme dans l'exemple page suivante.</text:span></text:p>
      <text:p text:style-name="P58">Attention : ne pas utiliser de numérotation automatique.</text:p>
      <text:h text:style-name="Heading_20_1" text:outline-level="2"><text:soft-page-break/><text:span text:style-name="T57">3. </text:span>Citations</text:h>
      <text:p text:style-name="Standard">Une citation courte (&lt; 40 mots) est incluse dans le texte, en italique entre guillements typographiques (« » et non " "). Pour une citation plus longue, utiliser les styles « Citation » et « Citation-Décalé » et indiquer à la suite la référence bibliographique <text:span text:style-name="T53">(auteur, date, p. n)</text:span>.</text:p>
      <text:p text:style-name="Standard">Pour les références bibliographiques<text:span text:style-name="T46"> dans l’article</text:span> :</text:p>
      <text:p text:style-name="P33">• <text:span text:style-name="T48">dans une phrase : « et »</text:span></text:p>
      <text:p text:style-name="P39"><text:span text:style-name="T48">- </text:span>un seul auteur : Nom (année) <text:span text:style-name="T49">indique...</text:span></text:p>
      <text:p text:style-name="P38">- plusieurs auteurs : Nom<text:span text:style-name="T49">1</text:span> et Nom<text:span text:style-name="T49">2</text:span> (année) <text:span text:style-name="T49">indiqu</text:span>ent...</text:p>
      <text:p text:style-name="P33">• <text:span text:style-name="T48">l</text:span>or<text:span text:style-name="T50">s</text:span>qu’on fait référence ou qu’on cite : <text:span text:style-name="T44">« &amp; »</text:span></text:p>
      <text:p text:style-name="P38">- un seul auteur :</text:p>
      <text:p text:style-name="P39"><text:span text:style-name="T6"><text:tab/>« </text:span><text:span text:style-name="T7">Les cons, ça ose tout, c’est même à ça qu’on les reconnaît</text:span><text:span text:style-name="T6"> »</text:span><text:span text:style-name="T48"> </text:span>(<text:span text:style-name="T47">Audiard</text:span>, <text:span text:style-name="T47">1963</text:span>).</text:p>
      <text:p text:style-name="P44">- plusieurs auteurs :</text:p>
      <text:p text:style-name="P45"><text:span text:style-name="T6"><text:tab/>« elle va marcher beaucoup moins bien forcément » </text:span><text:span text:style-name="T49">(Oury &amp; Bourvil, 1965).</text:span></text:p>
      <text:p text:style-name="P39"><text:span text:style-name="T49">- on écrit toujours Nom</text:span><text:span text:style-name="T20"> </text:span><text:span text:style-name="T17">et</text:span><text:span text:style-name="T19"> </text:span><text:span text:style-name="T5">al.</text:span><text:span text:style-name="T44"> (pas de « &amp; » dans ce cas).</text:span></text:p>
      <text:p text:style-name="Standard"/>
      <text:h text:style-name="Heading_20_1" text:outline-level="2"><text:span text:style-name="T55">E</text:span>xemple :</text:h>
      <text:h text:style-name="P52" text:outline-level="2">Introduction (non numérotée)</text:h>
      <text:p text:style-name="P22">Texte de l’<text:span text:style-name="T43">introduction</text:span> Texte de l’<text:span text:style-name="T43">introduction</text:span> Texte de l’<text:span text:style-name="T43">introduction</text:span> Texte de l’<text:span text:style-name="T43">introduction</text:span> Texte de l’<text:span text:style-name="T43">introduction</text:span> Texte de l’<text:span text:style-name="T43">introduction</text:span> Texte de l’<text:span text:style-name="T43">introduction</text:span> Texte de l’<text:span text:style-name="T43">introduction</text:span> Texte de l’<text:span text:style-name="T43">introduction</text:span> Texte de l’<text:span text:style-name="T43">introduction</text:span> Texte de l’<text:span text:style-name="T43">introduction</text:span></text:p>
      <text:h text:style-name="P53" text:outline-level="2">1. Titre 1 (1., 2., 3.)</text:h>
      <text:h text:style-name="P56" text:outline-level="3"><text:span text:style-name="T36">1.1. </text:span>Titre 2 <text:span text:style-name="T36">(1.1., 1.2., 1.3.)</text:span></text:h>
      <text:h text:style-name="Heading_20_3" text:outline-level="4">T<text:span text:style-name="T41">itre 3 (sans numérotation)</text:span></text:h>
      <text:h text:style-name="P49" text:outline-level="5">Titre 4 <text:span text:style-name="T36">(sans numérotation)</text:span></text:h>
      <text:p text:style-name="P23">Texte de l’article (style « Style par défaut »)</text:p>
      <text:p text:style-name="P21">Texte de l’article Texte de l’article Texte de l’article Texte de l’article Texte de l’article Texte de l’article l’article Texte de l’article Texte de l’article Texte de l’article Texte de l’article</text:p>
      <text:p text:style-name="P30">Citation Citation Citation Citation Citation Citation Citation Citation Citation Citation Citation Citation Citation Citation Citation Citation Citation Citation Citation Citation Citation Citation Citation Citation</text:p>
      <text:p text:style-name="P47">• Citation<text:span text:style-name="T34">-Décalé</text:span> Citation<text:span text:style-name="T34">-Décalé</text:span> Citation<text:span text:style-name="T34">-Décalé</text:span> Citation<text:span text:style-name="T34">-Décalé</text:span> Citation<text:span text:style-name="T34">-Décalé</text:span></text:p>
      <text:p text:style-name="P46">• Citation<text:span text:style-name="T34">-Décalé</text:span> Citation<text:span text:style-name="T34">-Décalé</text:span> Citation<text:span text:style-name="T34">-Décalé</text:span> Citation<text:span text:style-name="T34">-Décalé</text:span> Citation<text:span text:style-name="T34">-Décalé</text:span></text:p>
      <text:p text:style-name="P32">• <text:span text:style-name="T26">Décalé1 Décalé1 Décalé1 Décalé1 Décalé1 Décalé1</text:span></text:p>
      <text:p text:style-name="P37">• <text:span text:style-name="T26">Décalé2 Décalé2 Décalé2 Décalé2 Décalé2 Décalé2</text:span></text:p>
      <text:h text:style-name="P51" text:outline-level="2"><text:soft-page-break/>Présentation des figures</text:h>
      <text:p text:style-name="P25">Voici <text:span text:style-name="T55">deux</text:span> présentations <text:span text:style-name="T55">fréquent</text:span>es, vous pouvez vous aider d<text:span text:style-name="T55">u</text:span> <text:span text:style-name="T55">tableau</text:span> <text:span text:style-name="T55">donné</text:span>. Merci d’utiliser les styles « Figure » et « Légende ». <text:span text:style-name="T18">Les figures sont numérotées</text:span><text:span text:style-name="T45">, on peut insérer la référence dans le texte et ajouter un renvoi à la page si la figure est loin du texte [inutile de numéroter la page] (voir ou cf figure n, p. ). La légende se termine par un point.</text:span></text:p>
      <text:p text:style-name="P25"/>
      <table:table table:name="Tableau1" table:style-name="Tableau1">
        <table:table-column table:style-name="Tableau1.A"/>
        <table:table-column table:style-name="Tableau1.B"/>
        <table:table-row table:style-name="Tableau1.1">
          <table:table-cell table:style-name="Tableau1.A1" office:value-type="string">
            <text:p text:style-name="P21">Texte de l’article Texte de l’article Texte de l’article Texte de l’article Texte de l’article Texte de l’article Texte de l’article</text:p>
          </table:table-cell>
          <table:table-cell table:style-name="Tableau1.A1" office:value-type="string">
            <text:p text:style-name="P35">Figure</text:p>
            <text:p text:style-name="P41"><text:span text:style-name="T15">Figure 1</text:span> : <text:span text:style-name="T24">L</text:span><text:span text:style-name="T23">égende.</text:span></text:p>
          </table:table-cell>
        </table:table-row>
      </table:table>
      <text:p text:style-name="P24"/>
      <text:p text:style-name="P36">Figure</text:p>
      <text:p text:style-name="P40"><text:span text:style-name="T25">Figure 1</text:span><text:span text:style-name="T22"> : </text:span><text:span text:style-name="T24">L</text:span><text:span text:style-name="T23">égende.</text:span></text:p>
      <text:h text:style-name="P54" text:outline-level="2">Références bibliographiques</text:h>
      <text:p text:style-name="P29">par ordre alphabétique <text:span text:style-name="T38">d</text:span>u nom du premier auteur. Les noms d’auteurs sont en m<text:span text:style-name="T38">in</text:span>uscule et suivis de l’initiale du prénom. Elles utilisent l<text:span text:style-name="T45">a norme APA 6</text:span>. Le titre de l’ouvrage ou celui de la revue <text:span text:style-name="T38">(y compris le numéro)</text:span>, quand il s’agit d’un article, est mis en italique. <text:span text:style-name="T52">Utiliser le style « Bibliographie ».</text:span></text:p>
      <text:p text:style-name="P31"><text:span text:style-name="T15">Ne pas utiliser vol., pp ou pages</text:span>.</text:p>
      <text:p text:style-name="P27">B<text:span text:style-name="T35">erthelot,</text:span> R., S<text:span text:style-name="T35">alin,</text:span> M.-H. (1992). <text:span text:style-name="T4">L’enseignement de l’espace et de la géométrie dans la scolarité obligatoire.</text:span> Thèse <text:span text:style-name="T51">de l’</text:span>Université Bordeaux I.</text:p>
      <text:p text:style-name="P27"><text:span text:style-name="T29">B</text:span><text:span text:style-name="T31">erthelot</text:span><text:span text:style-name="T30">,</text:span><text:span text:style-name="T29"> R. </text:span><text:span text:style-name="T30">&amp;</text:span><text:span text:style-name="T29"> S</text:span><text:span text:style-name="T31">alin</text:span><text:span text:style-name="T30">,</text:span><text:span text:style-name="T29"> M.-H. </text:span>(1994). L’enseignement de la géométrie à l’école primaire. <text:span text:style-name="T4">Grand N, 53</text:span>, 39-56.</text:p>
      <text:p text:style-name="P29">Lorsqu’il s’agit de manuels scolaires, la référence est aussi classée par nom des auteurs et doit inclure la collection si elle existe ainsi que l’éditeur et la ville de l’éditeur</text:p>
      <text:p text:style-name="P27">B<text:span text:style-name="T35">rissiaud,</text:span> R., C<text:span text:style-name="T35">lerc,</text:span> P., L<text:span text:style-name="T35">elièvre,</text:span> F., <text:span text:style-name="T32">Ouzoulias,</text:span> A. (2005). <text:span text:style-name="T4">J’apprends les maths CM1.</text:span> Paris : Éditions Retz.</text:p>
      <text:p text:style-name="P29">Les programmes et instructions officielles sont mentionnés en fin de liste avec comme auteur l’institution qui les a produits.</text:p>
      <text:p text:style-name="P27">MEN (2002). <text:span text:style-name="T4">Documents d’application des programmes, Mathématiques, cycle 3.</text:span> Scérén CNDP.</text:p>
      <text:p text:style-name="P28">A<text:span text:style-name="T40">nnexe 1</text:span><text:line-break/><text:span text:style-name="T33">tit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Times New Roman" svg:font-family="'Times New Roman', Times" style:font-pitch="variable"/>
    <style:font-face style:name="Times New Roman1" svg:font-family="'Times New Roman', Times" style:font-adornments="Normal" style:font-pitch="variable"/>
    <style:font-face style:name="Times New Roman6" svg:font-family="'Times New Roman'" style:font-family-generic="roman" style:font-pitch="variable"/>
    <style:font-face style:name="Times New Roman2" svg:font-family="'Times New Roman'" style:font-adornments="Gras" style:font-family-generic="roman" style:font-pitch="variable"/>
    <style:font-face style:name="Times New Roman4" svg:font-family="'Times New Roman'" style:font-adornments="Italique" style:font-family-generic="roman" style:font-pitch="variable"/>
    <style:font-face style:name="Times New Roman3" svg:font-family="'Times New Roman'" style:font-adornments="Italique gras" style:font-family-generic="roman" style:font-pitch="variable"/>
    <style:font-face style:name="Times New Roman5" svg:font-family="'Times New Roman'" style:font-adornments="Norm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5cm" fo:margin-bottom="0.15cm" loext:contextual-spacing="false" fo:line-height="100%" fo:text-align="justify" style:justify-single-word="false" style:writing-mode="lr-tb"/>
      <style:text-properties style:use-window-font-color="true" style:font-name="Times New Roman" fo:font-family="'Times New Roman', Times" style:font-pitch="variable" fo:font-size="12pt" fo:language="fr" fo:country="FR" style:font-name-asian="Times New Roman" style:font-family-asian="'Times New Roman', Times" style:font-pitch-asian="variable" style:font-size-asian="12pt" style:font-name-complex="Times New Roman" style:font-family-complex="'Times New Roman', Times" style:font-pitch-complex="variable" style:font-size-complex="12pt" style:language-complex="ar" style:country-complex="SA"/>
    </style:style>
    <style:style style:name="Heading" style:family="paragraph" style:parent-style-name="Standard" style:next-style-name="Text_20_body" style:class="text">
      <style:paragraph-properties fo:margin-top="0cm" fo:margin-bottom="0cm" loext:contextual-spacing="false" fo:text-align="center" style:justify-single-word="false" fo:keep-with-next="always" style:writing-mode="lr-tb"/>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next-style-name="Standard" style:class="extra" style:master-page-name="">
      <style:paragraph-properties fo:margin-top="0.101cm" fo:margin-bottom="0.199cm" loext:contextual-spacing="false" fo:text-align="center" style:justify-single-word="false" style:page-number="auto" text:number-lines="true" text:line-number="0" style:writing-mode="lr-tb"/>
      <style:text-properties style:font-name="Times New Roman1" fo:font-family="'Times New Roman', Times" style:font-style-name="Normal" style:font-pitch="variable"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2" style:class="text">
      <style:paragraph-properties fo:margin-left="0.499cm" fo:margin-right="0cm" fo:margin-top="0.499cm" fo:margin-bottom="0.199cm" loext:contextual-spacing="false" fo:text-indent="-0.499cm" style:auto-text-indent="false" fo:keep-with-next="always" style:writing-mode="lr-tb">
        <style:tab-stops/>
      </style:paragraph-properties>
      <style:text-properties fo:font-variant="normal" fo:text-transform="none" style:font-name="Times New Roman2" fo:font-family="'Times New Roman'" style:font-style-name="Gras" style:font-family-generic="roman" style:font-pitch="variable" fo:font-size="14pt" style:text-underline-style="none" fo:font-weight="bold" style:letter-kerning="true" style:font-size-asian="14pt" style:font-weight-asian="bold" style:font-name-complex="Arial1" style:font-family-complex="Arial" style:font-family-generic-complex="swiss" style:font-pitch-complex="variable" style:font-size-complex="14pt" style:font-weight-complex="bold"/>
    </style:style>
    <style:style style:name="Heading_20_2" style:display-name="Heading 2" style:family="paragraph" style:parent-style-name="Heading_20_1" style:next-style-name="Standard" style:default-outline-level="3" style:class="text">
      <style:paragraph-properties fo:margin-left="0.499cm" fo:margin-right="0cm" fo:margin-top="0.3cm" fo:margin-bottom="0.101cm" loext:contextual-spacing="false" fo:text-indent="-0.499cm" style:auto-text-indent="false" fo:keep-with-next="always" style:writing-mode="lr-tb">
        <style:tab-stops/>
      </style:paragraph-properties>
      <style:text-properties style:font-name="Times New Roman2" fo:font-family="'Times New Roman'" style:font-style-name="Gras" style:font-family-generic="roman" style:font-pitch="variable" fo:font-size="13pt" style:text-underline-style="non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Heading_20_1" style:next-style-name="Standard" style:default-outline-level="4" style:class="text">
      <style:paragraph-properties fo:margin-left="0.499cm" fo:margin-right="0cm" fo:margin-top="0.199cm" fo:margin-bottom="0.049cm" loext:contextual-spacing="false" fo:text-indent="-0.499cm" style:auto-text-indent="false" fo:keep-with-next="always" style:writing-mode="lr-tb">
        <style:tab-stops/>
      </style:paragraph-properties>
      <style:text-properties fo:font-variant="normal" fo:text-transform="none" style:font-name="Times New Roman3" fo:font-family="'Times New Roman'" style:font-style-name="Italique gras" style:font-family-generic="roman" style:font-pitch="variable" fo:font-size="12pt" fo:font-style="italic" fo:font-weight="bold" style:font-name-complex="Arial1" style:font-family-complex="Arial" style:font-family-generic-complex="swiss" style:font-pitch-complex="variable"/>
    </style:style>
    <style:style style:name="Heading_20_4" style:display-name="Heading 4" style:family="paragraph" style:parent-style-name="Heading_20_1" style:next-style-name="Standard" style:default-outline-level="5" style:class="text">
      <style:paragraph-properties fo:margin-left="0.499cm" fo:margin-right="0cm" fo:margin-top="0.15cm" fo:margin-bottom="0.049cm" loext:contextual-spacing="false" fo:text-indent="-0.499cm" style:auto-text-indent="false" fo:keep-with-next="always" style:writing-mode="lr-tb">
        <style:tab-stops/>
      </style:paragraph-properties>
      <style:text-properties style:font-name="Times New Roman4" fo:font-family="'Times New Roman'" style:font-style-name="Italique" style:font-family-generic="roman" style:font-pitch="variable" fo:font-size="12pt" fo:font-style="italic" fo:font-weight="normal" style:font-style-asian="italic" style:font-name-complex="Arial1"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8" style:class="text">
      <style:paragraph-properties fo:margin-left="0cm" fo:margin-right="0cm" fo:margin-top="0cm" fo:margin-bottom="0cm" loext:contextual-spacing="false" fo:line-height="100%" fo:text-align="center" style:justify-single-word="false" fo:text-indent="0cm" style:auto-text-indent="false" fo:keep-with-next="always">
        <style:tab-stops>
          <style:tab-stop style:position="3.101cm" style:type="center"/>
        </style:tab-stops>
      </style:paragraph-properties>
      <style:text-properties fo:font-size="36pt" fo:font-style="italic" fo:font-weight="bold" style:font-size-asian="10pt" style:font-weight-asian="bold" style:font-size-complex="10pt" style:font-weight-complex="bold"/>
    </style:style>
    <style:style style:name="Titre_20_article" style:display-name="Titre article" style:family="paragraph" style:parent-style-name="Standard" style:default-outline-level="1">
      <style:paragraph-properties fo:margin-left="0cm" fo:margin-right="0cm" fo:margin-top="0cm" fo:margin-bottom="2cm" loext:contextual-spacing="false" fo:text-align="center" style:justify-single-word="false" fo:orphans="0" fo:widows="0" fo:text-indent="0cm" style:auto-text-indent="false" fo:padding="0.049cm" fo:border-left="none" fo:border-right="none" fo:border-top="0.06pt solid #000000" fo:border-bottom="0.06pt solid #000000" style:shadow="none">
        <style:tab-stops/>
      </style:paragraph-properties>
      <style:text-properties fo:text-transform="uppercase" style:font-name="Arial1" fo:font-family="Arial" style:font-family-generic="swiss" style:font-pitch="variable" fo:font-size="15pt" fo:font-weight="bold" style:font-size-asian="14pt" style:font-weight-asian="bold" style:font-name-complex="Arial1" style:font-family-complex="Arial" style:font-family-generic-complex="swiss" style:font-pitch-complex="variable" style:font-size-complex="14pt" style:font-weight-complex="bold"/>
    </style:style>
    <style:style style:name="Auteur" style:family="paragraph" style:parent-style-name="Standard">
      <style:paragraph-properties fo:margin-top="0.15cm" fo:margin-bottom="0.049cm" loext:contextual-spacing="false" fo:text-align="end" style:justify-single-word="false"/>
      <style:text-properties fo:font-weight="bold"/>
    </style:style>
    <style:style style:name="Affiliation" style:family="paragraph" style:parent-style-name="Auteur">
      <style:paragraph-properties fo:margin-top="0.049cm" fo:margin-bottom="0.3cm" loext:contextual-spacing="false"/>
      <style:text-properties fo:font-size="10pt" fo:font-weight="normal" style:font-size-asian="10pt" style:font-size-complex="10pt"/>
    </style:style>
    <style:style style:name="Paragraphe" style:family="paragraph" style:parent-style-name="Standard" style:next-style-name="Standard">
      <style:paragraph-properties fo:margin-top="0.212cm" fo:margin-bottom="0.212cm" loext:contextual-spacing="false" fo:orphans="0" fo:widows="0"/>
    </style:style>
    <style:style style:name="Footnote" style:family="paragraph" style:parent-style-name="Standard" style:class="extra">
      <style:paragraph-properties fo:margin-left="0.199cm" fo:margin-right="0cm" fo:text-indent="-0.199cm" style:auto-text-indent="false">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style:tab-stops>
          <style:tab-stop style:position="8.001cm" style:type="center"/>
          <style:tab-stop style:position="15.503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igure" style:family="paragraph" style:parent-style-name="Standard" style:class="extra">
      <style:paragraph-properties fo:margin-top="0.199cm" fo:margin-bottom="0.101cm" loext:contextual-spacing="false" fo:line-height="100%" fo:text-align="center" style:justify-single-word="false"/>
    </style:style>
    <style:style style:name="Quotations" style:family="paragraph" style:parent-style-name="Standard" style:class="html">
      <style:paragraph-properties fo:margin-left="1cm" fo:margin-right="0cm" fo:margin-top="0.049cm" fo:margin-bottom="0.049cm" loext:contextual-spacing="false" fo:text-indent="0cm" style:auto-text-indent="false" style:writing-mode="lr-tb"/>
      <style:text-properties fo:font-size="96pt" fo:font-style="italic" officeooo:rsid="003bc1e8"/>
    </style:style>
    <style:style style:name="Affiliation-derniere" style:family="paragraph" style:parent-style-name="Affiliation">
      <style:paragraph-properties fo:margin-top="0.049cm" fo:margin-bottom="2.12cm" loext:contextual-spacing="false"/>
    </style:style>
    <style:style style:name="TITRE_20_premieres_20_lignes" style:display-name="TITRE premieres lignes" style:family="paragraph" style:parent-style-name="Titre_20_article" style:default-outline-level="" style:list-style-name="">
      <style:paragraph-properties fo:margin-top="0.423cm" fo:margin-bottom="0cm" loext:contextual-spacing="false"/>
    </style:style>
    <style:style style:name="Bibliographie" style:family="paragraph" style:parent-style-name="Standard">
      <style:paragraph-properties fo:margin-left="1cm" fo:margin-right="0cm" fo:margin-top="0.199cm" fo:margin-bottom="0.199cm" loext:contextual-spacing="false" fo:line-height="100%" fo:text-indent="-1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7" style:class="text" style:master-page-name="">
      <loext:graphic-properties draw:fill="none" draw:fill-color="#ff0000"/>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fo:keep-with-next="always" style:writing-mode="lr-tb"/>
      <style:text-properties fo:font-size="10pt" fo:letter-spacing="-0.004cm" fo:font-weight="normal" style:font-weight-asian="bold"/>
    </style:style>
    <style:style style:name="Heading_20_5" style:display-name="Heading 5" style:family="paragraph" style:parent-style-name="Standard" style:next-style-name="Standard" style:default-outline-level="6" style:class="text">
      <style:paragraph-properties fo:margin-left="0.499cm" fo:margin-right="0cm" fo:margin-top="0cm" fo:margin-bottom="0cm" loext:contextual-spacing="false" fo:line-height="100%" fo:text-align="start" style:justify-single-word="false" fo:text-indent="-0.499cm" style:auto-text-indent="false" fo:keep-with-next="always" style:writing-mode="lr-tb">
        <style:tab-stops/>
      </style:paragraph-properties>
      <style:text-properties style:font-name="Times New Roman1" fo:font-family="'Times New Roman', Times" style:font-style-name="Normal" style:font-pitch="variable" fo:font-size="10pt" fo:font-style="normal" fo:font-weight="bold" style:font-size-asian="10pt" style:font-weight-asian="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508cm" style:type="right" style:leader-style="dotted" style:leader-text="."/>
        </style:tab-stops>
      </style:paragraph-properties>
    </style:style>
    <style:style style:name="Décalé1" style:family="paragraph" style:parent-style-name="Standard">
      <style:paragraph-properties fo:margin-left="1.499cm" fo:margin-right="0cm" fo:margin-top="0.049cm" fo:margin-bottom="0.049cm" loext:contextual-spacing="false" fo:text-indent="-0.499cm" style:auto-text-indent="false" style:writing-mode="lr-tb">
        <style:tab-stops/>
      </style:paragraph-properties>
      <style:text-properties officeooo:rsid="00287a1d"/>
    </style:style>
    <style:style style:name="Décalé2" style:family="paragraph" style:parent-style-name="Standard">
      <style:paragraph-properties fo:margin-left="2.499cm" fo:margin-right="0cm" fo:margin-top="0.049cm" fo:margin-bottom="0.049cm" loext:contextual-spacing="false" fo:text-indent="-0.499cm" style:auto-text-indent="false">
        <style:tab-stops/>
      </style:paragraph-properties>
      <style:text-properties fo:font-size="11pt" officeooo:rsid="00287a1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paragraphe" style:family="paragraph" style:parent-style-name="Standard">
      <style:paragraph-properties fo:margin-top="0.212cm" fo:margin-bottom="0cm" loext:contextual-spacing="false" fo:orphans="0" fo:widows="0"/>
      <style:text-properties style:font-name-asian="Times New Roman6" style:font-family-asian="'Times New Roman'" style:font-family-generic-asian="roman" style:font-pitch-asian="variable"/>
    </style:style>
    <style:style style:name="Titre_20_annexe" style:display-name="Titre annexe" style:family="paragraph" style:parent-style-name="Heading_20_1" style:default-outline-level="" style:list-style-name="">
      <style:paragraph-properties fo:margin-left="0cm" fo:margin-right="0cm" fo:margin-top="0cm" fo:margin-bottom="0.499cm" loext:contextual-spacing="false" fo:text-align="center" style:justify-single-word="false" fo:text-indent="0cm" style:auto-text-indent="false"/>
      <style:text-properties fo:font-variant="normal" fo:text-transform="none" fo:font-size="15pt" style:text-underline-style="none"/>
    </style:style>
    <style:style style:name="Présentation-Auteur" style:family="paragraph" style:parent-style-name="Heading_20_5" style:default-outline-level="" style:list-style-name="">
      <style:paragraph-properties fo:margin-left="0.499cm" fo:margin-right="0cm" fo:text-indent="0cm" style:auto-text-indent="false" style:writing-mode="lr-tb"/>
      <style:text-properties fo:font-size="10pt" fo:font-style="italic"/>
    </style:style>
    <style:style style:name="Présentation-Titre_20_1" style:display-name="Présentation-Titre 1" style:family="paragraph" style:parent-style-name="Heading_20_1" style:next-style-name="Présentation-Auteur" style:default-outline-level="" style:list-style-name="">
      <style:paragraph-properties fo:margin-left="0cm" fo:margin-right="0cm" fo:text-indent="0cm" style:auto-text-indent="false" style:writing-mode="lr-tb"/>
      <style:text-properties fo:font-variant="normal" fo:text-transform="none" fo:font-size="14pt" style:text-underline-style="none"/>
    </style:style>
    <style:style style:name="Sommaire-Auteur" style:family="paragraph" style:parent-style-name="Standard">
      <style:paragraph-properties fo:margin-left="0.499cm" fo:margin-right="0cm" fo:margin-top="0.199cm" fo:margin-bottom="0cm" loext:contextual-spacing="false" fo:text-indent="0cm" style:auto-text-indent="false" style:writing-mode="lr-tb"/>
      <style:text-properties fo:font-size="10pt" fo:language="fr" fo:country="FR" fo:font-style="italic" officeooo:rsid="00268264" style:language-asian="fr" style:country-asian="FR" style:font-style-asian="italic" style:font-style-complex="italic"/>
    </style:style>
    <style:style style:name="Sommaire-Titre_20_1" style:display-name="Sommaire-Titre 1" style:family="paragraph" style:parent-style-name="Heading_20_1" style:next-style-name="Sommaire-Auteur" style:default-outline-level="" style:list-style-name="">
      <style:paragraph-properties fo:margin-left="0cm" fo:margin-right="0cm" fo:margin-top="0cm" fo:margin-bottom="0cm" loext:contextual-spacing="false" fo:text-indent="0cm" style:auto-text-indent="false" style:writing-mode="lr-tb"/>
      <style:text-properties fo:font-variant="normal" fo:text-transform="none" fo:font-size="14pt" style:text-underline-style="none" officeooo:rsid="00268264"/>
    </style:style>
    <style:style style:name="Comité-Membre" style:family="paragraph" style:parent-style-name="Heading_20_5" style:next-style-name="Comité-Affiliation" style:default-outline-level="" style:list-style-name="">
      <style:paragraph-properties fo:margin-left="0cm" fo:margin-right="0cm" fo:margin-top="0.199cm" fo:margin-bottom="0cm" loext:contextual-spacing="false" fo:text-indent="0cm" style:auto-text-indent="false" style:writing-mode="lr-tb"/>
    </style:style>
    <style:style style:name="Comité-Affiliation" style:family="paragraph" style:parent-style-name="Heading_20_6" style:default-outline-level="" style:list-style-name=""/>
    <style:style style:name="Présentation_20__26__20_BdC-Pied_20_de_20_page" style:display-name="Présentation &amp; BdC-Pied de page" style:family="paragraph" style:parent-style-name="Standard" style:default-outline-level="6" style:list-style-name="">
      <loext:graphic-properties draw:fill-image-width="0cm" draw:fill-image-height="0cm"/>
      <style:paragraph-properties fo:margin-left="0cm" fo:margin-right="0cm" fo:margin-top="0.049cm" fo:margin-bottom="0cm" loext:contextual-spacing="false" fo:text-align="center" style:justify-single-word="false" fo:text-indent="0cm" style:auto-text-indent="false" style:shadow="none" style:snap-to-layout-grid="true">
        <style:tab-stops/>
      </style:paragraph-properties>
      <style:text-properties style:font-name="Times" fo:font-family="Times" style:font-pitch="variable" fo:font-size="10pt" fo:font-weight="normal" fo:background-color="transparent" style:font-size-asian="10pt" style:font-name-complex="Times" style:font-family-complex="Times" style:font-pitch-complex="variable"/>
    </style:style>
    <style:style style:name="Titre_20_article_20_court" style:display-name="Titre article court" style:family="paragraph" style:parent-style-name="Titre_20_article" style:default-outline-level="" style:list-style-name="">
      <style:paragraph-properties fo:margin-top="0cm" fo:margin-bottom="0.499cm" loext:contextual-spacing="false"/>
    </style:style>
    <style:style style:name="Citation-Décalé" style:family="paragraph" style:parent-style-name="Citation">
      <loext:graphic-properties draw:fill="none" draw:fill-color="#729fcf"/>
      <style:paragraph-properties fo:margin-left="2.499cm" fo:margin-right="0cm" fo:margin-top="0.049cm" fo:margin-bottom="0.049cm" loext:contextual-spacing="false" fo:line-height="100%" fo:text-align="justify" style:justify-single-word="false" fo:text-indent="-0.499cm" style:auto-text-indent="false" fo:background-color="transparent" style:writing-mode="lr-tb">
        <style:tab-stops/>
      </style:paragraph-properties>
    </style:style>
    <style:style style:name="Table" style:family="paragraph" style:parent-style-name="Caption" style:class="extra">
      <style:paragraph-properties fo:margin-top="0.101cm" fo:margin-bottom="0.101cm" loext:contextual-spacing="false" fo:text-align="center" style:justify-single-word="false"/>
      <style:text-properties style:font-name="Times New Roman5" fo:font-family="'Times New Roman'" style:font-style-name="Normal" style:font-family-generic="roman" style:font-pitch="variable" fo:font-style="normal"/>
    </style:style>
    <style:style style:name="Citation" style:family="paragraph" style:parent-style-name="Standard" style:master-page-name="">
      <style:paragraph-properties fo:margin-left="1cm" fo:margin-right="0cm" fo:margin-top="0.049cm" fo:margin-bottom="0.049cm" loext:contextual-spacing="false" fo:text-indent="0cm" style:auto-text-indent="false" style:page-number="auto" style:writing-mode="lr-tb">
        <style:tab-stops/>
      </style:paragraph-properties>
      <style:text-properties fo:font-size="11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Résumé" style:family="paragraph" style:parent-style-name="Standard">
      <style:paragraph-properties fo:margin-left="0cm" fo:margin-right="0cm" fo:margin-top="0.049cm" fo:margin-bottom="0.101cm" loext:contextual-spacing="false" fo:text-indent="0cm" style:auto-text-indent="false" style:writing-mode="lr-tb"/>
      <style:text-properties fo:font-size="10pt"/>
    </style:style>
    <style:style style:name="Présentation-Mots-clés" style:family="paragraph" style:parent-style-name="Standard" style:next-style-name="Standard">
      <style:text-properties fo:font-size="10pt" fo:font-style="italic" fo:font-weight="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Calibri" fo:font-family="Calibri" style:font-pitch="variable" fo:font-size="16pt" fo:font-weight="bold" style:letter-kerning="true" style:font-name-asian="Times New Roman" style:font-family-asian="'Times New Roman', Times" style:font-pitch-asian="variable" style:font-size-asian="16pt" style:font-weight-asian="bold" style:font-name-complex="Times New Roman" style:font-family-complex="'Times New Roman', Times" style:font-pitch-complex="variable" style:font-weight-complex="bold"/>
    </style:style>
    <style:style style:name="Titre_20_2_20_Car" style:display-name="Titre 2 Car" style:family="text" style:parent-style-name="Police_20_par_20_défaut">
      <style:text-properties style:font-name="Calibri" fo:font-family="Calibri" style:font-pitch="variable" fo:font-size="14pt" fo:font-style="italic" fo:font-weight="bold" style:font-name-asian="Times New Roman" style:font-family-asian="'Times New Roman', Times" style:font-pitch-asian="variable" style:font-size-asian="14pt" style:font-style-asian="italic" style:font-weight-asian="bold" style:font-name-complex="Times New Roman" style:font-family-complex="'Times New Roman', Times" style:font-pitch-complex="variable" style:font-style-complex="italic" style:font-weight-complex="bold"/>
    </style:style>
    <style:style style:name="Titre_20_3_20_Car" style:display-name="Titre 3 Car" style:family="text" style:parent-style-name="Police_20_par_20_défaut">
      <style:text-properties style:font-name="Calibri" fo:font-family="Calibri" style:font-pitch="variable" fo:font-size="13pt" fo:font-weight="bold" style:font-name-asian="Times New Roman" style:font-family-asian="'Times New Roman', Times" style:font-pitch-asian="variable" style:font-size-asian="13pt" style:font-weight-asian="bold" style:font-name-complex="Times New Roman" style:font-family-complex="'Times New Roman', Times" style:font-pitch-complex="variable" style:font-weight-complex="bold"/>
    </style:style>
    <style:style style:name="Titre_20_4_20_Car" style:display-name="Titre 4 Car" style:family="text" style:parent-style-name="Police_20_par_20_défaut">
      <style:text-properties style:font-name="Cambria" fo:font-family="Cambria" style:font-pitch="variable" fo:font-size="14pt" fo:font-weight="bold" style:font-name-asian="Times New Roman" style:font-family-asian="'Times New Roman', Times" style:font-pitch-asian="variable" style:font-size-asian="14pt" style:font-weight-asian="bold" style:font-name-complex="Times New Roman" style:font-family-complex="'Times New Roman', Times" style:font-pitch-complex="variable" style:font-weight-complex="bold"/>
    </style:style>
    <style:style style:name="Titre_20_7_20_Car" style:display-name="Titre 7 Car" style:family="text" style:parent-style-name="Police_20_par_20_défaut">
      <style:text-properties style:font-name="Cambria" fo:font-family="Cambria" style:font-pitch="variable" fo:font-size="12pt" style:font-name-asian="Times New Roman" style:font-family-asian="'Times New Roman', Times" style:font-pitch-asian="variable" style:font-size-asian="12pt" style:font-name-complex="Times New Roman" style:font-family-complex="'Times New Roman', Times" style:font-pitch-complex="variable"/>
    </style:style>
    <style:style style:name="Page_20_Number" style:display-name="Page Number" style:family="text" style:parent-style-name="Police_20_par_20_défaut">
      <style:text-properties style:font-name-complex="Times New Roman" style:font-family-complex="'Times New Roman', Times" style:font-pitch-complex="variable"/>
    </style:style>
    <style:style style:name="Note_20_de_20_bas_20_de_20_page_20_Car" style:display-name="Note de bas de page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Pied_20_de_20_page_20_Car" style:display-name="Pied de page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Footnote_20_Symbol" style:display-name="Footnote Symbol" style:family="text" style:parent-style-name="Police_20_par_20_défaut">
      <style:text-properties style:text-position="super 58%" style:font-name-complex="Times New Roman" style:font-family-complex="'Times New Roman', Times" style:font-pitch-complex="variable"/>
    </style:style>
    <style:style style:name="En-tête_20_Car" style:display-name="En-tête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Citation_20_Car" style:display-name="Citation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ffffff" style:background-transparency="0%" draw:fill="solid" draw:fill-color="#ffffff" draw:opacity="1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188599"/>
    </style:style>
    <style:style style:name="MP2" style:family="paragraph" style:parent-style-name="Footer">
      <style:paragraph-properties fo:text-align="end" style:justify-single-word="false"/>
      <style:text-properties officeooo:paragraph-rsid="00143f56"/>
    </style:style>
    <style:style style:name="MP3" style:family="paragraph" style:parent-style-name="Footer">
      <style:paragraph-properties fo:text-align="start" style:justify-single-word="false"/>
      <style:text-properties officeooo:paragraph-rsid="00143f56"/>
    </style:style>
    <style:style style:name="MP4" style:family="paragraph" style:parent-style-name="Présentation_20__26__20_BdC-Pied_20_de_20_page">
      <style:text-properties fo:font-weight="bold" officeooo:paragraph-rsid="00c09a70" style:font-weight-asian="bold" style:font-weight-complex="bold"/>
    </style:style>
    <style:style style:name="MP5" style:family="paragraph" style:parent-style-name="Présentation_20__26__20_BdC-Pied_20_de_20_page">
      <style:text-properties officeooo:paragraph-rsid="00c09a70"/>
    </style:style>
    <style:style style:name="MP6" style:family="paragraph" style:parent-style-name="Footer">
      <style:paragraph-properties fo:text-align="start" style:justify-single-word="false"/>
      <style:text-properties officeooo:rsid="00d92331" officeooo:paragraph-rsid="00e49bf7"/>
    </style:style>
    <style:style style:name="MP7" style:family="paragraph" style:parent-style-name="Footer">
      <style:paragraph-properties fo:text-align="end" style:justify-single-word="false"/>
      <style:text-properties officeooo:paragraph-rsid="00188599"/>
    </style:style>
    <style:style style:name="MP8" style:family="paragraph" style:parent-style-name="Footer">
      <style:paragraph-properties fo:text-align="start" style:justify-single-word="false"/>
      <style:text-properties officeooo:rsid="00d92331" officeooo:paragraph-rsid="00d92331"/>
    </style:style>
    <style:style style:name="MP9" style:family="paragraph" style:parent-style-name="Footer">
      <style:paragraph-properties fo:text-align="start" style:justify-single-word="false"/>
      <style:text-properties officeooo:paragraph-rsid="00491744"/>
    </style:style>
    <style:style style:name="MP10" style:family="paragraph" style:parent-style-name="Footer">
      <style:paragraph-properties fo:text-align="end" style:justify-single-word="false"/>
      <style:text-properties officeooo:paragraph-rsid="001df664"/>
    </style:style>
    <style:style style:name="MP11" style:family="paragraph" style:parent-style-name="Footer">
      <style:paragraph-properties fo:text-align="start" style:justify-single-word="false"/>
      <style:text-properties officeooo:paragraph-rsid="001df664"/>
    </style:style>
    <style:style style:name="MP12" style:family="paragraph" style:parent-style-name="Footer">
      <style:paragraph-properties fo:text-align="end" style:justify-single-word="false"/>
      <style:text-properties officeooo:paragraph-rsid="002b8397"/>
    </style:style>
    <style:style style:name="MP13" style:family="paragraph" style:parent-style-name="Footer">
      <style:paragraph-properties fo:text-align="start" style:justify-single-word="false"/>
      <style:text-properties officeooo:paragraph-rsid="002b8397"/>
    </style:style>
    <style:style style:name="MP14" style:family="paragraph" style:parent-style-name="Footer">
      <style:paragraph-properties fo:text-align="end" style:justify-single-word="false"/>
      <style:text-properties officeooo:paragraph-rsid="002b8e08"/>
    </style:style>
    <style:style style:name="MP15" style:family="paragraph" style:parent-style-name="Footer">
      <style:paragraph-properties fo:text-align="end" style:justify-single-word="false"/>
      <style:text-properties officeooo:paragraph-rsid="002d1ab3"/>
    </style:style>
    <style:style style:name="MP16" style:family="paragraph" style:parent-style-name="Footer">
      <style:paragraph-properties fo:text-align="start" style:justify-single-word="false"/>
      <style:text-properties officeooo:paragraph-rsid="002b8e08"/>
    </style:style>
    <style:style style:name="MP17" style:family="paragraph" style:parent-style-name="Standard" style:master-page-name="">
      <loext:graphic-properties draw:fill="none" draw:fill-image-width="0cm" draw:fill-image-height="0cm"/>
      <style:paragraph-properties fo:margin-left="0cm" fo:margin-right="0cm" fo:margin-top="0.049cm" fo:margin-bottom="0cm" loext:contextual-spacing="false" fo:line-height="100%" fo:text-align="center" style:justify-single-word="false" fo:text-indent="0cm" style:auto-text-indent="false" style:page-number="auto" fo:background-color="transparent" style:shadow="none" style:snap-to-layout-grid="true" style:writing-mode="lr-tb">
        <style:tab-stops/>
      </style:paragraph-properties>
      <style:text-properties officeooo:paragraph-rsid="00b229cf" fo:background-color="transparent"/>
    </style:style>
    <style:style style:name="MP18" style:family="paragraph" style:parent-style-name="Footer">
      <style:paragraph-properties fo:text-align="start" style:justify-single-word="false"/>
      <style:text-properties officeooo:paragraph-rsid="009ec1b1"/>
    </style:style>
    <style:style style:name="MP19" style:family="paragraph" style:parent-style-name="Footer">
      <style:paragraph-properties fo:text-align="end" style:justify-single-word="false"/>
      <style:text-properties officeooo:paragraph-rsid="009ec1b1"/>
    </style:style>
    <style:style style:name="MP20" style:family="paragraph" style:parent-style-name="Footer">
      <style:paragraph-properties fo:text-align="start" style:justify-single-word="false"/>
      <style:text-properties officeooo:paragraph-rsid="009cf572"/>
    </style:style>
    <style:style style:name="MP21" style:family="paragraph" style:parent-style-name="Footer">
      <style:paragraph-properties fo:text-align="end" style:justify-single-word="false"/>
      <style:text-properties officeooo:paragraph-rsid="009cf572"/>
    </style:style>
    <style:style style:name="MT1" style:family="text">
      <style:text-properties officeooo:rsid="0015c29d"/>
    </style:style>
    <style:style style:name="MT2" style:family="text">
      <style:text-properties officeooo:rsid="00c338be"/>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officeooo:rsid="0029c6a2"/>
    </style:style>
    <style:style style:name="MT5" style:family="text">
      <style:text-properties fo:font-size="12pt" fo:font-weight="bold" style:font-size-asian="12pt" style:language-asian="fr" style:country-asian="FR" style:font-weight-asian="bold" style:font-size-complex="12pt" style:font-weight-complex="bold"/>
    </style:style>
    <style:style style:name="MT6" style:family="text">
      <style:text-properties fo:font-size="10pt" style:font-size-asian="10pt" style:language-asian="fr" style:country-asian="FR" style:font-size-complex="10pt"/>
    </style:style>
    <style:style style:name="MT7" style:family="text">
      <style:text-properties fo:font-size="10pt" fo:font-weight="bold" style:font-size-asian="10pt" style:language-asian="fr" style:country-asian="FR" style:font-weight-asian="bold" style:font-size-complex="10pt" style:font-weight-complex="bold"/>
    </style:style>
    <style:style style:name="MT8" style:family="text">
      <style:text-properties fo:font-size="10pt" fo:font-weight="bold" officeooo:rsid="00b229cf" style:font-size-asian="10pt" style:language-asian="fr" style:country-asian="FR" style:font-weight-asian="bold" style:font-size-complex="10pt" style:font-weight-complex="bold"/>
    </style:style>
    <style:style style:name="MT9" style:family="text">
      <style:text-properties fo:font-size="10pt" fo:font-weight="normal" officeooo:rsid="0313b3d9" style:font-size-asian="10pt" style:language-asian="fr" style:country-asian="FR" style:font-weight-asian="normal" style:font-size-complex="10pt" style:font-weight-complex="normal"/>
    </style:style>
    <style:style style:name="MT10" style:family="text">
      <style:text-properties fo:font-size="10pt" fo:font-weight="normal" style:font-size-asian="10pt" style:language-asian="fr" style:country-asian="FR" style:font-weight-asian="normal" style:font-size-complex="10pt" style:font-weight-complex="normal"/>
    </style:style>
    <style:page-layout style:name="Mpm1" style:page-usage="mirrored">
      <style:page-layout-properties fo:page-width="21.001cm" fo:page-height="29.7cm" style:num-format="1" style:print-orientation="portrait" fo:margin-top="2.501cm" fo:margin-bottom="2cm" fo:margin-left="2.499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499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0" style:page-usage="mirrored">
      <style:page-layout-properties fo:page-width="21.001cm" fo:page-height="29.7cm" style:num-format="1" style:print-orientation="portrait" fo:margin-top="2cm" fo:margin-bottom="2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footer>
        <text:p text:style-name="MP1">Grand N n° XX, <text:span text:style-name="MT1">2014</text:span> pp. XX à XX</text:p>
        <text:p text:style-name="MP2"><text:page-number text:select-page="current">0</text:page-number></text:p>
      </style:footer>
      <style:footer-left>
        <text:p text:style-name="MP3">Grand N n° XX, <text:span text:style-name="MT1">2014</text:span> pp. XX à XX</text:p>
        <text:p text:style-name="MP3"><text:page-number text:select-page="current">0</text:page-number></text:p>
      </style:footer-left>
    </style:master-page>
    <style:master-page style:name="Présentation" style:page-layout-name="Mpm2">
      <style:footer>
        <text:h text:style-name="MP4" text:outline-level="6">© <text:variable-get text:name="année" style:data-style-name="N0">0</text:variable-get><text:s text:c="2"/>IREM de GRENOBLE - <text:span text:style-name="MT2">Tous droits réservés pour tous pays</text:span></text:h>
        <text:h text:style-name="MP5" text:outline-level="6">ISSN 0152-4682. Directrice de publication : la Directrice de l'IREM, Michèle GANDIT</text:h>
      </style:footer>
    </style:master-page>
    <style:master-page style:name="Article_20_1" style:display-name="Article 1" style:page-layout-name="Mpm3">
      <style:footer>
        <text:p text:style-name="MP6">Ne pas compléter le pied de page</text:p>
        <text:p text:style-name="MP7"><text:page-number text:select-page="current">3</text:page-number></text:p>
      </style:footer>
      <style:footer-first>
        <text:p text:style-name="MP8">Ne pas compléter le pied de page</text:p>
        <text:p text:style-name="MP7"><text:page-number text:select-page="current">1</text:page-number></text:p>
      </style:footer-first>
      <style:footer-left>
        <text:p text:style-name="MP6">Ne pas compléter le pied de page</text:p>
        <text:p text:style-name="MP1"><text:page-number text:select-page="current">4</text:page-number></text:p>
      </style:footer-left>
    </style:master-page>
    <style:master-page style:name="Article_20_2" style:display-name="Article 2" style:page-layout-name="Mpm2">
      <style:footer>
        <text:p text:style-name="MP9"><text:span text:style-name="MT3">Grand N</text:span> - n° <text:variable-get text:name="numéro" style:data-style-name="N0">0</text:variable-get>, <text:variable-get text:name="année" style:data-style-name="N0">0</text:variable-get></text:p>
        <text:p text:style-name="MP10"><text:page-number text:select-page="current">0</text:page-number></text:p>
      </style:footer>
      <style:footer-first>
        <text:p text:style-name="MP9"><text:span text:style-name="MT3">Grand N</text:span> - n° <text:variable-get text:name="numéro" style:data-style-name="N0">0</text:variable-get>, <text:variable-get text:name="année" style:data-style-name="N0">0</text:variable-get><text:s/><text:span text:style-name="MT4">- pp. </text:span><text:span text:style-name="MT4"><text:page-number text:select-page="current">0</text:page-number></text:span><text:span text:style-name="MT4"> à </text:span><text:span text:style-name="MT4"><text:reference-ref text:reference-format="page" text:ref-name="finart2">Erreur : source de la référence non trouvée</text:reference-ref></text:span></text:p>
        <text:p text:style-name="MP10"><text:page-number text:select-page="current">0</text:page-number></text:p>
      </style:footer-first>
      <style:footer-left>
        <text:p text:style-name="MP9"><text:span text:style-name="MT3">Grand N</text:span> - n° <text:variable-get text:name="numéro" style:data-style-name="N0">0</text:variable-get>, <text:variable-get text:name="année" style:data-style-name="N0">0</text:variable-get></text:p>
        <text:p text:style-name="MP11"><text:page-number text:select-page="current">0</text:page-number></text:p>
      </style:footer-left>
    </style:master-page>
    <style:master-page style:name="Article_20_3" style:display-name="Article 3" style:page-layout-name="Mpm2">
      <style:footer>
        <text:p text:style-name="MP9"><text:span text:style-name="MT3">Grand N</text:span> - n° <text:variable-get text:name="numéro" style:data-style-name="N0">105</text:variable-get>, <text:variable-get text:name="année" style:data-style-name="N0">2019</text:variable-get></text:p>
        <text:p text:style-name="MP12"><text:page-number text:select-page="current">0</text:page-number></text:p>
      </style:footer>
      <style:footer-first>
        <text:p text:style-name="MP9"><text:span text:style-name="MT3">Grand N</text:span> - n° <text:variable-get text:name="numéro" style:data-style-name="N0">105</text:variable-get>, <text:variable-get text:name="année" style:data-style-name="N0">2019</text:variable-get><text:s/><text:span text:style-name="MT4">- pp. </text:span><text:span text:style-name="MT4"><text:page-number text:select-page="current">0</text:page-number></text:span><text:span text:style-name="MT4"> à </text:span><text:span text:style-name="MT4"><text:reference-ref text:reference-format="page" text:ref-name="finart3">Erreur : source de la référence non trouvée</text:reference-ref></text:span></text:p>
        <text:p text:style-name="MP12"><text:page-number text:select-page="current">0</text:page-number></text:p>
      </style:footer-first>
      <style:footer-left>
        <text:p text:style-name="MP9"><text:span text:style-name="MT3">Grand N</text:span> - n° <text:variable-get text:name="numéro" style:data-style-name="N0">105</text:variable-get>, <text:variable-get text:name="année" style:data-style-name="N0">2019</text:variable-get></text:p>
        <text:p text:style-name="MP13"><text:page-number text:select-page="current">0</text:page-number></text:p>
      </style:footer-left>
    </style:master-page>
    <style:master-page style:name="Article_20_4" style:display-name="Article 4" style:page-layout-name="Mpm4">
      <style:footer>
        <text:p text:style-name="MP9"><text:span text:style-name="MT3">Grand N</text:span> - n° <text:variable-get text:name="numéro" style:data-style-name="N0">105</text:variable-get>, <text:variable-get text:name="année" style:data-style-name="N0">2019</text:variable-get></text:p>
        <text:p text:style-name="MP14"><text:page-number text:select-page="current">0</text:page-number></text:p>
      </style:footer>
      <style:footer-first>
        <text:p text:style-name="MP9"><text:span text:style-name="MT3">Grand N</text:span> - n° <text:variable-get text:name="numéro" style:data-style-name="N0">105</text:variable-get>, <text:variable-get text:name="année" style:data-style-name="N0">2019</text:variable-get><text:s/><text:span text:style-name="MT4">- pp. </text:span><text:span text:style-name="MT4"><text:page-number text:select-page="current">0</text:page-number></text:span><text:span text:style-name="MT4"> à </text:span><text:span text:style-name="MT4"><text:reference-ref text:reference-format="page" text:ref-name="finart4">Erreur : source de la référence non trouvée</text:reference-ref></text:span></text:p>
        <text:p text:style-name="MP15"><text:page-number text:select-page="current">0</text:page-number></text:p>
      </style:footer-first>
      <style:footer-left>
        <text:p text:style-name="MP9"><text:span text:style-name="MT3">Grand N</text:span> - n° <text:variable-get text:name="numéro" style:data-style-name="N0">105</text:variable-get>, <text:variable-get text:name="année" style:data-style-name="N0">2019</text:variable-get></text:p>
        <text:p text:style-name="MP16"><text:page-number text:select-page="current">0</text:page-number></text:p>
      </style:footer-left>
    </style:master-page>
    <style:master-page style:name="Politique_20_éditoriale" style:display-name="Politique éditoriale" style:page-layout-name="Mpm5"/>
    <style:master-page style:name="Sommaire" style:page-layout-name="Mpm6"/>
    <style:master-page style:name="Footnote" style:page-layout-name="Mpm7"/>
    <style:master-page style:name="Endnote" style:page-layout-name="Mpm7"/>
    <style:master-page style:name="First_20_Page" style:display-name="First Page" style:page-layout-name="Mpm8" style:next-style-name="Standard"/>
    <style:master-page style:name="Index" style:page-layout-name="Mpm8"/>
    <style:master-page style:name="Bon_20_de_20_commande" style:display-name="Bon de commande" style:page-layout-name="Mpm9">
      <style:footer>
        <text:h text:style-name="MP17" text:outline-level="6" text:is-list-header="true"><text:span text:style-name="MT5">IREM de Grenoble</text:span><text:span text:style-name="MT6"><text:line-break/>Université Grenoble Alpes CS40700<text:line-break/></text:span><text:span text:style-name="MT7">38058 GRENOBLE Cedex</text:span><text:span text:style-name="MT8"> </text:span><text:span text:style-name="MT7">9<text:line-break/></text:span><text:span text:style-name="MT9">a</text:span><text:span text:style-name="MT10">bonnement : valerie.chorier@univ-grenoble-alpes.fr</text:span></text:h>
      </style:footer>
    </style:master-page>
    <style:master-page style:name="Article_20_5_20__3a__20_À_20_signaler" style:display-name="Article 5 : À signaler" style:page-layout-name="Mpm10">
      <style:footer>
        <text:p text:style-name="MP18"><text:span text:style-name="MT3">Grand N</text:span> - n° <text:variable-get text:name="numéro" style:data-style-name="N0">105</text:variable-get>, <text:variable-get text:name="année" style:data-style-name="N0">2019</text:variable-get></text:p>
        <text:p text:style-name="MP19"><text:page-number text:select-page="current">0</text:page-number></text:p>
      </style:footer>
      <style:footer-left>
        <text:p text:style-name="MP18"><text:span text:style-name="MT3">Grand N</text:span> - n° <text:variable-get text:name="numéro" style:data-style-name="N0">105</text:variable-get>, <text:variable-get text:name="année" style:data-style-name="N0">2019</text:variable-get></text:p>
        <text:p text:style-name="MP18"><text:page-number text:select-page="current">0</text:page-number></text:p>
      </style:footer-left>
    </style:master-page>
    <style:master-page style:name="Article_20_6_20__3a__20_Point_20_de_20_départ" style:display-name="Article 6 : Point de départ" style:page-layout-name="Mpm11">
      <style:footer>
        <text:p text:style-name="MP20"><text:span text:style-name="MT3">Grand N</text:span> - n° <text:variable-get text:name="numéro" style:data-style-name="N0">105</text:variable-get>, <text:variable-get text:name="année" style:data-style-name="N0">2019</text:variable-get></text:p>
        <text:p text:style-name="MP21"><text:page-number text:select-page="current">0</text:page-number></text:p>
      </style:footer>
      <style:footer-left>
        <text:p text:style-name="MP20"><text:span text:style-name="MT3">Grand N</text:span> - n° <text:variable-get text:name="numéro" style:data-style-name="N0">105</text:variable-get>, <text:variable-get text:name="année" style:data-style-name="N0">2019</text:variable-get></text:p>
        <text:p text:style-name="MP20"><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nd N</dc:title>
    <meta:creation-date>2019-07-09T14:12:13.195350244</meta:creation-date>
    <meta:editing-cycles>13</meta:editing-cycles>
    <meta:editing-duration>PT1H15M25S</meta:editing-duration>
    <meta:generator>LibreOffice/6.0.4.2$Windows_x86 LibreOffice_project/9b0d9b32d5dcda91d2f1a96dc04c645c450872bf</meta:generator>
    <dc:date>2019-07-17T19:42:41.277000000</dc:date>
    <meta:document-statistic meta:table-count="1" meta:image-count="0" meta:object-count="0" meta:page-count="4" meta:paragraph-count="105" meta:word-count="981" meta:character-count="5643" meta:non-whitespace-character-count="4760"/>
  </office:meta>
</office:document-meta>
</file>