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Italique gras" style:font-family-generic="roman" style:font-pitch="variable"/>
    <style:font-face style:name="Times New Roman4" svg:font-family="'Times New Roman'" style:font-adornments="Normal" style:font-family-generic="roman" style:font-pitch="variable"/>
    <style:font-face style:name="Times New Roman5" svg:font-family="'Times New Roman', Times" style:font-pitch="variable"/>
    <style:font-face style:name="Wingdings" svg:font-family="Wingdings" style:font-pitch="variable" style:font-charset="x-symbol"/>
  </office:font-face-decls>
  <office:automatic-styles>
    <style:style style:name="Tableau1" style:family="table">
      <style:table-properties style:width="16.499cm" table:align="right" style:writing-mode="lr-tb"/>
    </style:style>
    <style:style style:name="Tableau1.A" style:family="table-column">
      <style:table-column-properties style:column-width="8.311cm"/>
    </style:style>
    <style:style style:name="Tableau1.B" style:family="table-column">
      <style:table-column-properties style:column-width="8.188cm"/>
    </style:style>
    <style:style style:name="Tableau1.1" style:family="table-row">
      <style:table-row-properties fo:keep-together="always"/>
    </style:style>
    <style:style style:name="Tableau1.A1" style:family="table-cell">
      <style:table-cell-properties style:vertical-align="middle" fo:padding="0cm" fo:border="none"/>
    </style:style>
    <style:style style:name="Tableau2" style:family="table">
      <style:table-properties style:width="15cm" table:align="center" fo:background-color="transparent" style:may-break-between-rows="false" style:writing-mode="lr-tb">
        <style:background-image/>
      </style:table-properties>
    </style:style>
    <style:style style:name="Tableau2.A" style:family="table-column">
      <style:table-column-properties style:column-width="3.75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cccccc" fo:padding="0.049cm" fo:border="0.5pt solid #000000" style:writing-mode="page">
        <style:background-image/>
      </style:table-cell-properties>
    </style:style>
    <style:style style:name="Tableau2.A2" style:family="table-cell">
      <style:table-cell-properties style:vertical-align="middle" fo:background-color="#eeeeee" fo:padding="0.049cm" fo:border-left="0.5pt solid #000000" fo:border-right="none" fo:border-top="none" fo:border-bottom="0.5pt solid #000000" style:writing-mode="page">
        <style:background-image/>
      </style:table-cell-properties>
    </style:style>
    <style:style style:name="Tableau2.D2" style:family="table-cell">
      <style:table-cell-properties style:vertical-align="middle" fo:background-color="#eeeeee" fo:padding="0.049cm" fo:border-left="0.5pt solid #000000" fo:border-right="0.5pt solid #000000" fo:border-top="none" fo:border-bottom="0.5pt solid #000000" style:writing-mode="page">
        <style:background-image/>
      </style:table-cell-properties>
    </style:style>
    <style:style style:name="Tableau2.A3" style:family="table-cell">
      <style:table-cell-properties style:vertical-align="middle" fo:padding="0.049cm" fo:border-left="0.5pt solid #000000" fo:border-right="none" fo:border-top="none" fo:border-bottom="0.5pt solid #000000" style:writing-mode="page"/>
    </style:style>
    <style:style style:name="Tableau2.B3" style:family="table-cell">
      <style:table-cell-properties style:vertical-align="middle" fo:padding="0.049cm" fo:border-left="0.5pt solid #000000" fo:border-right="none" fo:border-top="none" fo:border-bottom="0.5pt solid #000000" style:writing-mode="page"/>
    </style:style>
    <style:style style:name="Tableau2.C3" style:family="table-cell">
      <style:table-cell-properties style:vertical-align="middle" fo:padding="0.049cm" fo:border-left="0.5pt solid #000000" fo:border-right="none" fo:border-top="none" fo:border-bottom="0.5pt solid #000000" style:writing-mode="page"/>
    </style:style>
    <style:style style:name="Tableau2.D3" style:family="table-cell">
      <style:table-cell-properties style:vertical-align="middle" fo:padding="0.049cm" fo:border-left="0.5pt solid #000000" fo:border-right="0.5pt solid #000000" fo:border-top="none" fo:border-bottom="0.5pt solid #000000" style:writing-mode="page"/>
    </style:style>
    <style:style style:name="Tableau2.A4" style:family="table-cell">
      <style:table-cell-properties style:vertical-align="middle" fo:padding="0.049cm" fo:border-left="0.5pt solid #000000" fo:border-right="none" fo:border-top="none" fo:border-bottom="0.5pt solid #000000" style:writing-mode="page"/>
    </style:style>
    <style:style style:name="Tableau2.B4" style:family="table-cell">
      <style:table-cell-properties style:vertical-align="middle" fo:padding="0.049cm" fo:border-left="0.5pt solid #000000" fo:border-right="none" fo:border-top="none" fo:border-bottom="0.5pt solid #000000" style:writing-mode="page"/>
    </style:style>
    <style:style style:name="Tableau2.C4" style:family="table-cell">
      <style:table-cell-properties style:vertical-align="middle" fo:padding="0.049cm" fo:border-left="0.5pt solid #000000" fo:border-right="none" fo:border-top="none" fo:border-bottom="0.5pt solid #000000" style:writing-mode="page"/>
    </style:style>
    <style:style style:name="Tableau2.D4" style:family="table-cell">
      <style:table-cell-properties style:vertical-align="middle" fo:padding="0.049cm" fo:border-left="0.5pt solid #000000" fo:border-right="0.5pt solid #000000" fo:border-top="none" fo:border-bottom="0.5pt solid #000000" style:writing-mode="page"/>
    </style:style>
    <style:style style:name="P1" style:family="paragraph" style:parent-style-name="Titre_20_article" style:master-page-name="Article_20_1">
      <style:paragraph-properties style:page-number="1"/>
    </style:style>
    <style:style style:name="P2" style:family="paragraph" style:parent-style-name="Auteur">
      <style:text-properties fo:background-color="#ffc0c0"/>
    </style:style>
    <style:style style:name="P3" style:family="paragraph" style:parent-style-name="Affiliation">
      <style:text-properties fo:background-color="#ffc0c0"/>
    </style:style>
    <style:style style:name="P4" style:family="paragraph" style:parent-style-name="Auteur">
      <style:text-properties officeooo:paragraph-rsid="00574ef7" fo:background-color="#ffc0c0"/>
    </style:style>
    <style:style style:name="P5" style:family="paragraph" style:parent-style-name="Footnote">
      <style:text-properties officeooo:paragraph-rsid="01227379"/>
    </style:style>
    <style:style style:name="P6" style:family="paragraph" style:parent-style-name="Affiliation">
      <style:text-properties officeooo:paragraph-rsid="00574ef7" fo:background-color="#ffc0c0"/>
    </style:style>
    <style:style style:name="P7" style:family="paragraph" style:parent-style-name="Affiliation-derniere">
      <style:text-properties fo:background-color="#ffc0c0"/>
    </style:style>
    <style:style style:name="P8" style:family="paragraph" style:parent-style-name="Résumé">
      <style:text-properties officeooo:paragraph-rsid="00d8d938"/>
    </style:style>
    <style:style style:name="P9" style:family="paragraph" style:parent-style-name="Résumé">
      <style:text-properties fo:font-style="italic" fo:font-weight="normal" officeooo:rsid="00ea204e" officeooo:paragraph-rsid="01227379" style:font-style-asian="italic" style:font-weight-asian="normal" style:font-style-complex="italic" style:font-weight-complex="normal"/>
    </style:style>
    <style:style style:name="P10" style:family="paragraph" style:parent-style-name="Résumé">
      <style:text-properties officeooo:paragraph-rsid="01227379"/>
    </style:style>
    <style:style style:name="P11" style:family="paragraph" style:parent-style-name="Heading_20_1">
      <style:text-properties officeooo:paragraph-rsid="01227379"/>
    </style:style>
    <style:style style:name="P12" style:family="paragraph" style:parent-style-name="Standard">
      <style:text-properties fo:font-weight="normal" officeooo:paragraph-rsid="01227379" style:font-weight-asian="normal" style:font-weight-complex="normal"/>
    </style:style>
    <style:style style:name="P13" style:family="paragraph" style:parent-style-name="Standard">
      <style:text-properties officeooo:paragraph-rsid="01227379"/>
    </style:style>
    <style:style style:name="P14" style:family="paragraph" style:parent-style-name="Heading_20_1">
      <style:text-properties officeooo:rsid="00db07f0" officeooo:paragraph-rsid="01227379"/>
    </style:style>
    <style:style style:name="P15" style:family="paragraph" style:parent-style-name="Décalé1">
      <style:text-properties fo:font-weight="normal" officeooo:paragraph-rsid="01227379" style:font-weight-asian="normal" style:font-weight-complex="normal"/>
    </style:style>
    <style:style style:name="P16" style:family="paragraph" style:parent-style-name="Décalé1">
      <style:text-properties fo:font-weight="normal" officeooo:rsid="00b1ec94" officeooo:paragraph-rsid="01227379" style:font-weight-asian="normal" style:font-weight-complex="normal"/>
    </style:style>
    <style:style style:name="P17" style:family="paragraph" style:parent-style-name="Décalé1">
      <style:text-properties fo:font-weight="normal" officeooo:rsid="00287a1d" officeooo:paragraph-rsid="01227379" style:font-weight-asian="normal" style:font-weight-complex="normal"/>
    </style:style>
    <style:style style:name="P18" style:family="paragraph" style:parent-style-name="Décalé1">
      <style:text-properties officeooo:paragraph-rsid="01227379"/>
    </style:style>
    <style:style style:name="P19" style:family="paragraph" style:parent-style-name="Décalé2">
      <style:text-properties officeooo:paragraph-rsid="01227379"/>
    </style:style>
    <style:style style:name="P20" style:family="paragraph" style:parent-style-name="Décalé2">
      <style:text-properties officeooo:rsid="00aecd64" officeooo:paragraph-rsid="01227379"/>
    </style:style>
    <style:style style:name="P21" style:family="paragraph" style:parent-style-name="Décalé2">
      <style:paragraph-properties fo:margin-left="2cm" fo:margin-right="0cm" fo:text-indent="0cm" style:auto-text-indent="false"/>
      <style:text-properties officeooo:rsid="00afe826" officeooo:paragraph-rsid="01227379"/>
    </style:style>
    <style:style style:name="P22" style:family="paragraph" style:parent-style-name="Décalé2">
      <style:paragraph-properties fo:margin-left="2cm" fo:margin-right="0cm" fo:text-indent="0cm" style:auto-text-indent="false"/>
      <style:text-properties officeooo:paragraph-rsid="01227379"/>
    </style:style>
    <style:style style:name="P23" style:family="paragraph" style:parent-style-name="Heading_20_1">
      <style:paragraph-properties fo:text-align="center" style:justify-single-word="false"/>
      <style:text-properties officeooo:paragraph-rsid="01227379"/>
    </style:style>
    <style:style style:name="P24" style:family="paragraph" style:parent-style-name="Heading_20_1">
      <style:text-properties officeooo:rsid="00287a1d" officeooo:paragraph-rsid="01227379"/>
    </style:style>
    <style:style style:name="P25" style:family="paragraph" style:parent-style-name="Standard">
      <style:text-properties officeooo:rsid="00287a1d" officeooo:paragraph-rsid="01227379"/>
    </style:style>
    <style:style style:name="P26" style:family="paragraph" style:parent-style-name="Heading_20_1">
      <style:text-properties officeooo:rsid="00c70ee3" officeooo:paragraph-rsid="01227379"/>
    </style:style>
    <style:style style:name="P27" style:family="paragraph" style:parent-style-name="Heading_20_2">
      <style:text-properties officeooo:paragraph-rsid="01227379"/>
    </style:style>
    <style:style style:name="P28" style:family="paragraph" style:parent-style-name="Heading_20_3">
      <style:text-properties officeooo:paragraph-rsid="01227379"/>
    </style:style>
    <style:style style:name="P29" style:family="paragraph" style:parent-style-name="Heading_20_4">
      <style:text-properties officeooo:paragraph-rsid="01227379"/>
    </style:style>
    <style:style style:name="P30" style:family="paragraph" style:parent-style-name="Citation">
      <style:text-properties officeooo:paragraph-rsid="01227379"/>
    </style:style>
    <style:style style:name="P31" style:family="paragraph" style:parent-style-name="Citation-Décalé">
      <style:text-properties officeooo:paragraph-rsid="01227379"/>
    </style:style>
    <style:style style:name="P32" style:family="paragraph" style:parent-style-name="Citation-Décalé">
      <style:text-properties officeooo:rsid="00287a1d" officeooo:paragraph-rsid="01227379"/>
    </style:style>
    <style:style style:name="P33" style:family="paragraph" style:parent-style-name="Standard">
      <style:text-properties officeooo:rsid="00db07f0" officeooo:paragraph-rsid="01227379"/>
    </style:style>
    <style:style style:name="P34" style:family="paragraph" style:parent-style-name="Figure">
      <style:text-properties officeooo:rsid="00287a1d" officeooo:paragraph-rsid="01227379"/>
    </style:style>
    <style:style style:name="P35" style:family="paragraph" style:parent-style-name="Figure">
      <style:text-properties officeooo:paragraph-rsid="01227379"/>
    </style:style>
    <style:style style:name="P36" style:family="paragraph" style:parent-style-name="Table">
      <style:text-properties fo:font-weight="bold" style:font-weight-asian="bold" style:font-weight-complex="bold"/>
    </style:style>
    <style:style style:name="P37" style:family="paragraph" style:parent-style-name="Table">
      <style:text-properties officeooo:rsid="01227379" officeooo:paragraph-rsid="01227379"/>
    </style:style>
    <style:style style:name="P38" style:family="paragraph" style:parent-style-name="Caption">
      <style:text-properties officeooo:rsid="01227379" officeooo:paragraph-rsid="01227379"/>
    </style:style>
    <style:style style:name="P39" style:family="paragraph" style:parent-style-name="Heading_20_1">
      <style:text-properties officeooo:rsid="01227379" officeooo:paragraph-rsid="01227379"/>
    </style:style>
    <style:style style:name="P40" style:family="paragraph" style:parent-style-name="Citation">
      <style:text-properties officeooo:paragraph-rsid="0124b07b"/>
    </style:style>
    <style:style style:name="P41" style:family="paragraph" style:parent-style-name="Bibliographie">
      <style:text-properties officeooo:paragraph-rsid="0120b402"/>
    </style:style>
    <style:style style:name="P42" style:family="paragraph" style:parent-style-name="Bibliographie-site">
      <style:text-properties officeooo:paragraph-rsid="0120b402"/>
    </style:style>
    <style:style style:name="P43" style:family="paragraph" style:parent-style-name="Titre_20_annexe">
      <style:paragraph-properties fo:break-before="page"/>
    </style:style>
    <style:style style:name="P44" style:family="paragraph" style:parent-style-name="Titre_20_annexe">
      <style:text-properties officeooo:paragraph-rsid="01243ebd"/>
    </style:style>
    <style:style style:name="P45" style:family="paragraph" style:parent-style-name="Standard">
      <style:text-properties officeooo:paragraph-rsid="0124b07b"/>
    </style:style>
    <style:style style:name="T1" style:family="text">
      <style:text-properties officeooo:rsid="00287a1d" fo:background-color="#ffc0c0" loext:char-shading-value="0"/>
    </style:style>
    <style:style style:name="T2" style:family="text">
      <style:text-properties officeooo:rsid="01227379" fo:background-color="#ffc0c0" loext:char-shading-value="0"/>
    </style:style>
    <style:style style:name="T3" style:family="text">
      <style:text-properties officeooo:rsid="00ad78dc" fo:background-color="#ffc0c0" loext:char-shading-value="0"/>
    </style:style>
    <style:style style:name="T4" style:family="text">
      <style:text-properties officeooo:rsid="00574ef7"/>
    </style:style>
    <style:style style:name="T5" style:family="text">
      <style:text-properties fo:font-weight="bold" style:font-weight-asian="bold" style:font-weight-complex="bold"/>
    </style:style>
    <style:style style:name="T6" style:family="text">
      <style:text-properties officeooo:rsid="00abd819" fo:background-color="#ffc0c0" loext:char-shading-value="0"/>
    </style:style>
    <style:style style:name="T7" style:family="text">
      <style:text-properties fo:background-color="#ffc0c0" loext:char-shading-value="0"/>
    </style:style>
    <style:style style:name="T8" style:family="text">
      <style:text-properties fo:font-weight="bold" officeooo:rsid="00d853ab" style:font-weight-asian="bold" style:font-weight-complex="bold"/>
    </style:style>
    <style:style style:name="T9" style:family="text">
      <style:text-properties officeooo:rsid="00db5696" fo:background-color="#ffc0c0" loext:char-shading-value="0"/>
    </style:style>
    <style:style style:name="T10" style:family="text">
      <style:text-properties fo:font-weight="bold" officeooo:rsid="00d77554" style:font-weight-asian="bold" style:font-weight-complex="bold"/>
    </style:style>
    <style:style style:name="T11" style:family="text">
      <style:text-properties officeooo:rsid="00e8bae3" fo:background-color="#ffc0c0" loext:char-shading-value="0"/>
    </style:style>
    <style:style style:name="T12" style:family="text">
      <style:text-properties fo:font-weight="bold" officeooo:rsid="00d77554" fo:background-color="#ffc0c0" loext:char-shading-value="0" style:font-weight-asian="bold" style:font-weight-complex="bold"/>
    </style:style>
    <style:style style:name="T13" style:family="text">
      <style:text-properties officeooo:rsid="00ee470b" fo:background-color="#ffc0c0" loext:char-shading-value="0"/>
    </style:style>
    <style:style style:name="T14" style:family="text">
      <style:text-properties officeooo:rsid="00ee0d6d"/>
    </style:style>
    <style:style style:name="T15" style:family="text">
      <style:text-properties officeooo:rsid="01227379"/>
    </style:style>
    <style:style style:name="T16" style:family="text">
      <style:text-properties officeooo:rsid="00ba0ae3"/>
    </style:style>
    <style:style style:name="T17" style:family="text">
      <style:text-properties officeooo:rsid="00b1ec94"/>
    </style:style>
    <style:style style:name="T18" style:family="text">
      <style:text-properties fo:font-weight="normal" officeooo:rsid="00b1ec94" style:font-weight-asian="normal" style:font-weight-complex="normal"/>
    </style:style>
    <style:style style:name="T19" style:family="text">
      <style:text-properties officeooo:rsid="00aecd64"/>
    </style:style>
    <style:style style:name="T20" style:family="text">
      <style:text-properties officeooo:rsid="00d92331"/>
    </style:style>
    <style:style style:name="T21" style:family="text">
      <style:text-properties officeooo:rsid="0124269b"/>
    </style:style>
    <style:style style:name="T22" style:family="text">
      <style:text-properties officeooo:rsid="00e74930"/>
    </style:style>
    <style:style style:name="T23" style:family="text">
      <style:text-properties officeooo:rsid="00b7eb93"/>
    </style:style>
    <style:style style:name="T24" style:family="text">
      <style:text-properties officeooo:rsid="00afe826"/>
    </style:style>
    <style:style style:name="T25" style:family="text">
      <style:text-properties officeooo:rsid="00bb9445"/>
    </style:style>
    <style:style style:name="T26" style:family="text">
      <style:text-properties fo:font-style="italic" officeooo:rsid="00aecd64" style:font-style-asian="italic" style:font-style-complex="italic"/>
    </style:style>
    <style:style style:name="T27" style:family="text">
      <style:text-properties fo:font-style="italic" officeooo:rsid="00ba0ae3" style:font-style-asian="italic" style:font-style-complex="italic"/>
    </style:style>
    <style:style style:name="T28" style:family="text">
      <style:text-properties officeooo:rsid="0124b07b"/>
    </style:style>
    <style:style style:name="T29" style:family="text">
      <style:text-properties fo:font-style="normal" fo:font-weight="normal" officeooo:rsid="00afe826" style:font-style-asian="normal" style:font-weight-asian="normal" style:font-style-complex="normal" style:font-weight-complex="normal"/>
    </style:style>
    <style:style style:name="T30" style:family="text">
      <style:text-properties fo:font-style="normal" fo:font-weight="normal" officeooo:rsid="0124b07b" style:font-style-asian="normal" style:font-weight-asian="normal" style:font-style-complex="normal" style:font-weight-complex="normal"/>
    </style:style>
    <style:style style:name="T31" style:family="text">
      <style:text-properties officeooo:rsid="00ebcc93"/>
    </style:style>
    <style:style style:name="T32" style:family="text">
      <style:text-properties officeooo:rsid="00db07f0"/>
    </style:style>
    <style:style style:name="T33" style:family="text">
      <style:text-properties officeooo:rsid="00a9f897"/>
    </style:style>
    <style:style style:name="T34" style:family="text">
      <style:text-properties officeooo:rsid="00d26020"/>
    </style:style>
    <style:style style:name="T35" style:family="text">
      <style:text-properties officeooo:rsid="0092dd52"/>
    </style:style>
    <style:style style:name="T36" style:family="text">
      <style:text-properties officeooo:rsid="00317bfc"/>
    </style:style>
    <style:style style:name="T37" style:family="text">
      <style:text-properties fo:font-weight="bold" officeooo:rsid="00dcfb17" style:font-weight-asian="bold" style:font-weight-complex="bold"/>
    </style:style>
    <style:style style:name="T38" style:family="text">
      <style:text-properties officeooo:rsid="00dcfb17"/>
    </style:style>
    <style:style style:name="T39" style:family="text">
      <style:text-properties fo:font-style="italic" officeooo:rsid="00dcfb17" style:font-style-asian="italic" style:font-style-complex="italic"/>
    </style:style>
    <style:style style:name="T40" style:family="text">
      <style:text-properties fo:font-style="normal" officeooo:rsid="00dcfb17" style:font-style-asian="normal" style:font-style-complex="normal"/>
    </style:style>
    <style:style style:name="T41" style:family="text">
      <style:text-properties officeooo:rsid="01231675"/>
    </style:style>
    <style:style style:name="T42" style:family="text">
      <style:text-properties officeooo:rsid="01227379" fo:background-color="transparent" loext:char-shading-value="0"/>
    </style:style>
    <style:style style:name="T43" style:family="text">
      <style:text-properties officeooo:rsid="00acd179" fo:background-color="transparent" loext:char-shading-value="0"/>
    </style:style>
    <style:style style:name="T44" style:family="text">
      <style:text-properties officeooo:rsid="00dcfb17" fo:background-color="transparent" loext:char-shading-value="0"/>
    </style:style>
    <style:style style:name="T45" style:family="text">
      <style:text-properties officeooo:rsid="00e63166" fo:background-color="transparent" loext:char-shading-value="0"/>
    </style:style>
    <style:style style:name="T46" style:family="text">
      <style:text-properties officeooo:rsid="0124b07b" fo:background-color="transparent" loext:char-shading-value="0"/>
    </style:style>
    <style:style style:name="T47" style:family="text">
      <style:text-properties officeooo:rsid="01388aed"/>
    </style:style>
    <style:style style:name="T48" style:family="text">
      <style:text-properties officeooo:rsid="00a75c3a"/>
    </style:style>
    <style:style style:name="T49" style:family="text">
      <style:text-properties fo:font-style="italic" officeooo:rsid="01388aed"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normal" officeooo:rsid="01388aed" style:font-style-asian="normal" style:font-style-complex="normal"/>
    </style:style>
    <style:style style:name="T52" style:family="text">
      <style:text-properties fo:font-style="normal" officeooo:rsid="0124b07b" style:font-style-asian="normal" style:font-style-complex="normal"/>
    </style:style>
    <style:style style:name="T53" style:family="text">
      <style:text-properties officeooo:rsid="00d0112d"/>
    </style:style>
    <style:style style:name="T54" style:family="text">
      <style:text-properties fo:font-variant="normal" fo:text-transform="none" style:use-window-font-color="true" loext:opacity="0%" style:font-name="Times New Roman1" fo:font-size="15pt" fo:language="fr" fo:country="FR" style:text-underline-style="none" fo:font-weight="bold" officeooo:rsid="010a3ba5" style:letter-kerning="true" fo:background-color="#ffc0c0" loext:char-shading-value="0" style:font-name-asian="Times New Roman5" style:font-size-asian="14pt" style:font-weight-asian="bold" style:font-name-complex="Arial1" style:font-size-complex="14pt" style:language-complex="ar" style:country-complex="SA" style:font-weight-complex="bold"/>
    </style:style>
    <style:style style:name="T55" style:family="text">
      <style:text-properties officeooo:rsid="008aef4c" fo:background-color="#ffc0c0" loext:char-shading-value="0"/>
    </style:style>
    <style:style style:name="T56" style:family="text">
      <style:text-properties officeooo:rsid="01243ebd"/>
    </style:style>
  </office:automatic-styles>
  <office:body>
    <office:text text:use-soft-page-breaks="true">
      <office:forms form:automatic-focus="false" form:apply-design-mode="false"/>
      <text:variable-decls>
        <text:variable-decl office:value-type="float" text:name="numéro"/>
        <text:variable-decl office:value-type="float" text:name="anné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reference-mark text:name="debart1"/><text:span text:style-name="T1">Titre article </text:span><text:span text:style-name="T2">(écrire en minuscules, la mise en majuscules est automatique)</text:span></text:h>
      <text:p text:style-name="P2">Prénom NOM du premier auteur de l’article<text:note text:id="ftn1" text:note-class="footnote"><text:note-citation>1</text:note-citation><text:note-body><text:p text:style-name="Footnote"><text:span text:style-name="T3">e-mail </text:span><text:span text:style-name="T2">(à compléter)</text:span></text:p></text:note-body></text:note></text:p>
      <text:p text:style-name="P3">affiliation institutionnelle de l’auteur</text:p>
      <text:p text:style-name="P4">Prénom NOM du <text:span text:style-name="T4">deuxième</text:span> auteur de l’article<text:note text:id="ftn2" text:note-class="footnote"><text:note-citation>2</text:note-citation><text:note-body><text:p text:style-name="P5"><text:span text:style-name="T3">e-mail </text:span><text:span text:style-name="T2">(à compléter)</text:span></text:p></text:note-body></text:note></text:p>
      <text:p text:style-name="P6">affiliation institutionnelle de l’auteur</text:p>
      <text:p text:style-name="P2">Prénom NOM du <text:span text:style-name="T4">dernier</text:span> auteur de l’article<text:note text:id="ftn3" text:note-class="footnote"><text:note-citation>3</text:note-citation><text:note-body><text:p text:style-name="P5"><text:span text:style-name="T3">e-mail </text:span><text:span text:style-name="T2">(à compléter)</text:span></text:p></text:note-body></text:note></text:p>
      <text:p text:style-name="P7">dernière affiliation institutionnelle de l’auteur</text:p>
      <text:p text:style-name="P8"><text:span text:style-name="T5">Résumé.</text:span> <text:span text:style-name="T6">Texte du r</text:span><text:span text:style-name="T7">ésumé.</text:span></text:p>
      <text:p text:style-name="P8"><text:span text:style-name="T8">Mots-clés.</text:span> <text:span text:style-name="T9">M</text:span><text:span text:style-name="T7">ot-clé, mot-clé, mot-clé, mot-clé, mot-clé.</text:span></text:p>
      <text:p text:style-name="P9">Pour Petit x seulement :</text:p>
      <text:p text:style-name="P10"><text:span text:style-name="T10">Abstract.</text:span> <text:span text:style-name="T6">Texte du r</text:span><text:span text:style-name="T7">ésumé </text:span><text:span text:style-name="T11">(maximum 10 lignes)</text:span>.</text:p>
      <text:p text:style-name="P10"><text:span text:style-name="T12">Keywords.</text:span><text:span text:style-name="T7"> </text:span><text:span text:style-name="T13">M</text:span><text:span text:style-name="T7">ot-clé, mot-clé, mot-clé, mot-clé, mot-clé.</text:span></text:p>
      <text:h text:style-name="P11" text:outline-level="2"><text:span text:style-name="T14">1. </text:span>Documents à fournir</text:h>
      <text:p text:style-name="P12">Joindre <text:span text:style-name="T15">si possible </text:span><text:span text:style-name="T16">le document au format pdf pour l’exactitude de la mise en page.</text:span></text:p>
      <text:p text:style-name="P13"><text:span text:style-name="T17">Joindre </text:span><text:span text:style-name="T15">si besoin </text:span><text:span text:style-name="T17">les documents (scans, figures, photos) à part,</text:span><text:span text:style-name="T18"> en haute qualité (6</text:span><text:span text:style-name="T17">00 dpi).</text:span></text:p>
      <text:h text:style-name="P14" text:outline-level="2"><text:span text:style-name="T14">2. <text:tab/></text:span>Notes pour la mise en page</text:h>
      <text:p text:style-name="P15">• La mise en page doit rester au format portrait.</text:p>
      <text:p text:style-name="P16">• <text:span text:style-name="T15">Merci d</text:span>e pas créer de schéma composé directement avec le traitement de texte.</text:p>
      <text:p text:style-name="P16">• Ne pas utiliser les listes à puces/numérotées mais les styles « Décalé 1 » <text:span text:style-name="T15">(comme ici)</text:span></text:p>
      <text:p text:style-name="Décalé2">- et « Décalé 2 », <text:span text:style-name="T15">comme ici</text:span>.</text:p>
      <text:p text:style-name="P15"><text:span text:style-name="T19">• Quatre</text:span> niveaux de titres (nommés « Titre 1 », « Titre 2 », « Titre <text:span text:style-name="T20">3 »</text:span> et « Titre <text:span text:style-name="T20">4 »</text:span>) sont à <text:span text:style-name="T20">votre </text:span>disposition. <text:span text:style-name="T20">Ils sont numérotés </text:span><text:span text:style-name="T21">(ou non) </text:span><text:span text:style-name="T20">comme dans l'exemple page suivante.</text:span></text:p>
      <text:p text:style-name="P17">Attention : <text:span text:style-name="T15">merci de </text:span>ne pas utiliser de numérotation automatique.</text:p>
      <text:h text:style-name="P11" text:outline-level="2"><text:soft-page-break/>Citations</text:h>
      <text:p text:style-name="P13">Une citation courte (&lt; 40 mots) est incluse dans le texte, en italique entre guillements typographiques (« » et non " "). Pour une citation plus longue, utiliser les styles « Citation » et « Citation-Décalé » et indiquer à la suite la référence bibliographique <text:span text:style-name="T22">(auteur, date, p. n</text:span><text:span text:style-name="T15">nn </text:span><text:span text:style-name="T21">ou pp. nnn‑mmm</text:span><text:span text:style-name="T22">) </text:span><text:span text:style-name="T21">en droit, avec le point à la fin</text:span>.</text:p>
      <text:p text:style-name="P13">Pour les références bibliographiques<text:span text:style-name="T23"> dans l’article</text:span> :</text:p>
      <text:p text:style-name="P18">• <text:span text:style-name="T19">dans une phrase :</text:span></text:p>
      <text:p text:style-name="P19"><text:span text:style-name="T19">- </text:span>un seul auteur : Nom (année) <text:span text:style-name="T24">indique...</text:span></text:p>
      <text:p text:style-name="P20">- plusieurs auteurs : Nom<text:span text:style-name="T24">1</text:span> et Nom<text:span text:style-name="T24">2</text:span> (année) <text:span text:style-name="T24">indiqu</text:span>ent...</text:p>
      <text:p text:style-name="P18">• <text:span text:style-name="T19">l</text:span>or<text:span text:style-name="T25">s</text:span>qu’on fait référence ou qu’on cite :</text:p>
      <text:p text:style-name="P20">- un seul auteur :</text:p>
      <text:p text:style-name="P19"><text:span text:style-name="T26"><text:tab/>« </text:span><text:span text:style-name="T27">Les cons, ça ose tout, c’est même à ça qu’on les reconnaît</text:span><text:span text:style-name="T26"> »</text:span><text:span text:style-name="T19"> </text:span>(<text:span text:style-name="T16">Audiard</text:span>, <text:span text:style-name="T16">1963</text:span>).</text:p>
      <text:p text:style-name="P21">- plusieurs auteurs :</text:p>
      <text:p text:style-name="P22"><text:span text:style-name="T26"><text:tab/>« elle va marcher beaucoup moins bien forcément » </text:span><text:span text:style-name="T24">(Oury </text:span><text:span text:style-name="T28">et</text:span><text:span text:style-name="T24"> Bourvil, 1965).</text:span></text:p>
      <text:p text:style-name="P19"><text:span text:style-name="T24">- on écrit toujours</text:span><text:span text:style-name="T29"> </text:span><text:span text:style-name="T30">et al.</text:span><text:span text:style-name="T17"> </text:span><text:span text:style-name="T28">et etc. en droit, bien que ce soit </text:span><text:span text:style-name="T15">du latin</text:span><text:span text:style-name="T17">.</text:span></text:p>
      <text:h text:style-name="P23" text:outline-level="2"><text:span text:style-name="T31">E</text:span>xemple :</text:h>
      <text:h text:style-name="P24" text:outline-level="2">Introduction (non numérotée)</text:h>
      <text:p text:style-name="P25">Texte de l’<text:span text:style-name="T32">introduction</text:span> Texte de l’<text:span text:style-name="T32">introduction</text:span> Texte de l’<text:span text:style-name="T32">introduction</text:span> Texte de l’<text:span text:style-name="T32">introduction</text:span> Texte de l’<text:span text:style-name="T32">introduction</text:span> Texte de l’<text:span text:style-name="T32">introduction</text:span> Texte de l’<text:span text:style-name="T32">introduction</text:span> Texte de l’<text:span text:style-name="T32">introduction</text:span> Texte de l’<text:span text:style-name="T32">introduction</text:span> Texte de l’<text:span text:style-name="T32">introduction</text:span> Texte de l’<text:span text:style-name="T32">introduction</text:span></text:p>
      <text:h text:style-name="P26" text:outline-level="2">1. Titre 1 (1., 2., 3.)</text:h>
      <text:h text:style-name="P27" text:outline-level="3"><text:span text:style-name="T33">1.1. </text:span>Titre 2 <text:span text:style-name="T33">(1.1., 1.2., 1.3.)</text:span></text:h>
      <text:h text:style-name="P28" text:outline-level="4">T<text:span text:style-name="T34">itre 3 (sans numérotation)</text:span></text:h>
      <text:h text:style-name="P29" text:outline-level="5">Titre 4 <text:span text:style-name="T33">(sans numérotation)</text:span></text:h>
      <text:p text:style-name="P25">Texte de l’article (style « Style par défaut »)</text:p>
      <text:p text:style-name="P25">Texte de l’article Texte de l’article Texte de l’article Texte de l’article Texte de l’article Texte de l’article l’article Texte de l’article Texte de l’article Texte de l’article Texte de l’article</text:p>
      <text:p text:style-name="P30">Citation Citation Citation Citation Citation Citation Citation Citation Citation Citation Citation Citation Citation Citation Citation Citation Citation Citation Citation Citation Citation Citation Citation Citation</text:p>
      <text:p text:style-name="P31">• Citation<text:span text:style-name="T35">-Décalé</text:span> Citation<text:span text:style-name="T35">-Décalé</text:span> Citation<text:span text:style-name="T35">-Décalé</text:span> Citation<text:span text:style-name="T35">-Décalé</text:span> Citation<text:span text:style-name="T35">-Décalé</text:span></text:p>
      <text:p text:style-name="P32">• Citation<text:span text:style-name="T35">-Décalé</text:span> Citation<text:span text:style-name="T35">-Décalé</text:span> Citation<text:span text:style-name="T35">-Décalé</text:span> Citation<text:span text:style-name="T35">-Décalé</text:span> Citation<text:span text:style-name="T35">-Décalé</text:span></text:p>
      <text:p text:style-name="P18">• <text:span text:style-name="T36">Décalé1 Décalé1 Décalé1 Décalé1 Décalé1 Décalé1</text:span></text:p>
      <text:p text:style-name="P19">• <text:span text:style-name="T36">Décalé2 Décalé2 Décalé2 Décalé2 Décalé2 Décalé2</text:span></text:p>
      <text:h text:style-name="P14" text:outline-level="2"><text:soft-page-break/>Présentation des figures</text:h>
      <text:p text:style-name="P33">Voici <text:span text:style-name="T31">deux</text:span> présentations <text:span text:style-name="T31">fréquent</text:span>es, vous pouvez vous aider d<text:span text:style-name="T31">u</text:span> <text:span text:style-name="T31">tableau</text:span> <text:span text:style-name="T31">donné</text:span>. Merci d’utiliser les styles « Figure » et « Légende ». <text:span text:style-name="T37">Les figures sont numérotées</text:span><text:span text:style-name="T38">, on peut insérer la référence dans le texte et ajouter un renvoi à la page si la figure est loin du texte [inutile de numéroter la page] (</text:span><text:span text:style-name="T39">cf.</text:span><text:span text:style-name="T40"> </text:span><text:span text:style-name="T38">figure n). La légende </text:span><text:span text:style-name="T21">commence par une majuscule et </text:span><text:span text:style-name="T38">se termine par un point.</text:span></text:p>
      <text:p text:style-name="P33"/>
      <table:table table:name="Tableau1" table:style-name="Tableau1">
        <table:table-column table:style-name="Tableau1.A"/>
        <table:table-column table:style-name="Tableau1.B"/>
        <table:table-row table:style-name="Tableau1.1">
          <table:table-cell table:style-name="Tableau1.A1" office:value-type="string">
            <text:p text:style-name="P25">Texte de l’article Texte de l’article Texte de l’article Texte de l’article Texte de l’article Texte de l’article Texte de l’article</text:p>
          </table:table-cell>
          <table:table-cell table:style-name="Tableau1.A1" office:value-type="string">
            <text:p text:style-name="P34">Figure</text:p>
            <text:p text:style-name="Caption"><text:span text:style-name="T5">Figure 1</text:span> : Légende.</text:p>
          </table:table-cell>
        </table:table-row>
      </table:table>
      <text:p text:style-name="P13"/>
      <text:p text:style-name="P35">Figure</text:p>
      <text:p text:style-name="Caption"><text:span text:style-name="T5">Figure 1</text:span> : Légende.</text:p>
      <text:p text:style-name="Standard"/>
      <table:table table:name="Tableau2" table:style-name="Tableau2">
        <table:table-column table:style-name="Tableau2.A" table:number-columns-repeated="4"/>
        <table:table-row table:style-name="Tableau2.1">
          <table:table-cell table:style-name="Tableau2.A1" table:number-columns-spanned="4" office:value-type="string">
            <text:p text:style-name="P36">Titre (<text:span text:style-name="T15">style tableau + gras</text:span>, fond gris <text:span text:style-name="T21">non obligatoire</text:span>)</text:p>
          </table:table-cell>
          <table:covered-table-cell/>
          <table:covered-table-cell/>
          <table:covered-table-cell/>
        </table:table-row>
        <table:table-row table:style-name="Tableau2.1">
          <table:table-cell table:style-name="Tableau2.A2" office:value-type="string">
            <text:p text:style-name="P37">titre colonne 1</text:p>
          </table:table-cell>
          <table:table-cell table:style-name="Tableau2.A2" office:value-type="string">
            <text:p text:style-name="P37">titre colonne 2</text:p>
          </table:table-cell>
          <table:table-cell table:style-name="Tableau2.A2" office:value-type="string">
            <text:p text:style-name="P37">titre colonne 3</text:p>
          </table:table-cell>
          <table:table-cell table:style-name="Tableau2.D2" office:value-type="string">
            <text:p text:style-name="P37">titre colonne 4</text:p>
          </table:table-cell>
        </table:table-row>
        <table:table-row table:style-name="Tableau2.1">
          <table:table-cell table:style-name="Tableau2.A3" office:value-type="string">
            <text:p text:style-name="Table"/>
          </table:table-cell>
          <table:table-cell table:style-name="Tableau2.B3" office:value-type="string">
            <text:p text:style-name="Table"/>
          </table:table-cell>
          <table:table-cell table:style-name="Tableau2.C3" office:value-type="string">
            <text:p text:style-name="Table"/>
          </table:table-cell>
          <table:table-cell table:style-name="Tableau2.D3" office:value-type="string">
            <text:p text:style-name="Table"/>
          </table:table-cell>
        </table:table-row>
        <table:table-row table:style-name="Tableau2.1">
          <table:table-cell table:style-name="Tableau2.A4" office:value-type="string">
            <text:p text:style-name="Table"/>
          </table:table-cell>
          <table:table-cell table:style-name="Tableau2.B4" office:value-type="string">
            <text:p text:style-name="Table"/>
          </table:table-cell>
          <table:table-cell table:style-name="Tableau2.C4" office:value-type="string">
            <text:p text:style-name="Table"/>
          </table:table-cell>
          <table:table-cell table:style-name="Tableau2.D4" office:value-type="string">
            <text:p text:style-name="Table"/>
          </table:table-cell>
        </table:table-row>
      </table:table>
      <text:p text:style-name="P38"><text:span text:style-name="T5">Tableau 1</text:span> : Légende. Si possible la largeur du tableau est 15 cm,<text:line-break/>sinon la <text:span text:style-name="T41">même </text:span>largeur <text:span text:style-name="T41">qu</text:span>e la page (16,5 cm).</text:p>
      <text:p text:style-name="Standard"/>
      <text:h text:style-name="P39" text:outline-level="2">Conclusion (non numérotée)</text:h>
      <text:p text:style-name="P13"/>
      <text:h text:style-name="P11" text:outline-level="2">Références bibliographiques</text:h>
      <text:p text:style-name="P40"><text:span text:style-name="T42">par ordre alphabétique </text:span><text:span text:style-name="T43">d</text:span><text:span text:style-name="T42">u nom du premier auteur. Les noms d’auteurs sont en m</text:span><text:span text:style-name="T43">in</text:span><text:span text:style-name="T42">uscule et suivis de l’initiale du prénom. Elles respectent au mieux l</text:span><text:span text:style-name="T44">a norme APA </text:span><text:span text:style-name="T42">7. Le titre de l’ouvrage ou celui de la revue </text:span><text:span text:style-name="T43">(y compris le numéro)</text:span><text:span text:style-name="T42">, quand il s’agit d’un article, est mis en italique. </text:span><text:span text:style-name="T45">Utiliser le</text:span><text:span text:style-name="T46">s</text:span><text:span text:style-name="T45"> style</text:span><text:span text:style-name="T46">s</text:span><text:span text:style-name="T45"> « Bibliographie » </text:span><text:span text:style-name="T46">et </text:span><text:span text:style-name="T45">« Bibliographie-</text:span><text:span text:style-name="T46">site</text:span><text:span text:style-name="T45"> ».</text:span></text:p>
      <text:p text:style-name="P41"><text:span text:style-name="T47">Nom</text:span><text:span text:style-name="T48">,</text:span> <text:span text:style-name="T47">P</text:span>., <text:span text:style-name="T47">Nom, P. &amp; Nom, P</text:span>. (<text:span text:style-name="T47">aaaa</text:span>). <text:span text:style-name="T47">Titre de l’article. </text:span><text:span text:style-name="T49">Revue, n°</text:span><text:span text:style-name="T47">, xxx‑yyy.</text:span></text:p>
      <text:p text:style-name="P42">https://site.fr/document.pdf</text:p>
      <text:p text:style-name="P41"><text:span text:style-name="T47">Nom</text:span><text:span text:style-name="T48">,</text:span> <text:span text:style-name="T47">P</text:span>., <text:span text:style-name="T47">Nom, P. &amp; Nom, P</text:span>. (<text:span text:style-name="T47">aaaa</text:span>). <text:span text:style-name="T49">Titre de la thèse</text:span><text:span text:style-name="T50">.</text:span> <text:span text:style-name="T47">[</text:span>Thèse de doctorat, Université <text:span text:style-name="T47">UUU]</text:span>.</text:p>
      <text:p text:style-name="P42">https://site.fr/document.pdf</text:p>
      <text:p text:style-name="P41"><text:span text:style-name="T47">Nom</text:span><text:span text:style-name="T48">,</text:span> <text:span text:style-name="T47">P</text:span>., <text:span text:style-name="T47">Nom, P. &amp; Nom, P</text:span>. (<text:span text:style-name="T47">aaaa</text:span>). <text:span text:style-name="T49">Titre de l’ouvrage</text:span><text:span text:style-name="T51"> (p. xxx ou p. xxx‑yyy)</text:span><text:span text:style-name="T50">.</text:span> É<text:span text:style-name="T47">diteur</text:span>.</text:p>
      <text:p text:style-name="P42">https://site.fr/document.pdf</text:p>
      <text:p text:style-name="P41"><text:soft-page-break/><text:span text:style-name="T47">Nom</text:span><text:span text:style-name="T48">,</text:span> <text:span text:style-name="T47">P</text:span>., <text:span text:style-name="T47">Nom, P. &amp; Nom, P</text:span>. (<text:span text:style-name="T47">aaaa</text:span>). <text:span text:style-name="T51">Titre de l’article. Dans P. Nom, P. Nom &amp; P. Nom (</text:span><text:span text:style-name="T52">dir</text:span><text:span text:style-name="T51">.), </text:span><text:span text:style-name="T49">Titre de la parution</text:span><text:span text:style-name="T51"> (p. xxx ou p. xxx‑yyy)</text:span><text:span text:style-name="T50">.</text:span> É<text:span text:style-name="T47">diteur</text:span>.</text:p>
      <text:p text:style-name="P42">https://site.fr/document.pdf</text:p>
      <text:p text:style-name="P41"><text:span text:style-name="T47">Institution</text:span> (<text:span text:style-name="T47">aaaa</text:span>). <text:span text:style-name="T47">Titre de la parution</text:span><text:span text:style-name="T50">.</text:span> <text:span text:style-name="T49">référence</text:span><text:span text:style-name="T47"> (p. xxx-yyy)</text:span>.</text:p>
      <text:p text:style-name="P42">https://site.fr/document.pdf</text:p>
      <text:p text:style-name="P43">A<text:span text:style-name="T53">nnexe 1</text:span><text:line-break/><text:span text:style-name="T54">T</text:span><text:span text:style-name="T55">itre</text:span></text:p>
      <text:p text:style-name="Standard">Corps de l'annexe</text:p>
      <text:p text:style-name="P44">A<text:span text:style-name="T53">nnexe </text:span><text:span text:style-name="T56">2 (à la suite ou sur une nouvelle page)</text:span><text:line-break/><text:span text:style-name="T54">T</text:span><text:span text:style-name="T55">itre</text:span></text:p>
      <text:p text:style-name="P45">Corps de l'annexe</text:p>
      <text:p text:style-name="Standard"><text:reference-mark text:name="finart1"/></text:p>
      <text:p text:style-name="Stand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Italique gras" style:font-family-generic="roman" style:font-pitch="variable"/>
    <style:font-face style:name="Times New Roman4" svg:font-family="'Times New Roman'" style:font-adornments="Normal" style:font-family-generic="roman" style:font-pitch="variable"/>
    <style:font-face style:name="Times New Roman5" svg:font-family="'Times New Roman', Time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2pt" fo:language="fr" fo:country="FR"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5cm" fo:margin-bottom="0.15cm" style:contextual-spacing="false" fo:line-height="100%" fo:text-align="justify" style:justify-single-word="false" fo:orphans="2" fo:widows="2" style:page-number="auto" style:writing-mode="lr-tb"/>
      <style:text-properties style:use-window-font-color="true" loext:opacity="0%" style:font-name="Times New Roman4" fo:font-family="'Times New Roman'" style:font-style-name="Normal" style:font-family-generic="roman" style:font-pitch="variable" fo:font-size="12pt" fo:language="fr" fo:country="FR" style:font-name-asian="Times New Roman5" style:font-family-asian="'Times New Roman', Times" style:font-pitch-asian="variable" style:font-size-asian="12pt" style:font-name-complex="Times New Roman5" style:font-family-complex="'Times New Roman', Times" style:font-pitch-complex="variable" style:font-size-complex="12pt" style:language-complex="ar" style:country-complex="SA"/>
    </style:style>
    <style:style style:name="Heading" style:family="paragraph" style:parent-style-name="Standard" style:next-style-name="Text_20_body" style:class="chapter">
      <style:paragraph-properties fo:margin-top="0cm" fo:margin-bottom="0cm" style:contextual-spacing="false" fo:text-align="center" style:justify-single-word="false" fo:keep-with-next="always" style:writing-mode="lr-tb"/>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next-style-name="Standard" style:class="extra" style:master-page-name="">
      <style:paragraph-properties fo:margin-top="0.101cm" fo:margin-bottom="0.199cm" style:contextual-spacing="false" fo:text-align="center" style:justify-single-word="false" style:page-number="auto" text:number-lines="true" text:line-number="0" style:writing-mode="lr-tb"/>
      <style:text-properties style:font-name="Times New Roman2" fo:font-family="'Times New Roman'" style:font-style-name="Italique" style:font-family-generic="roman" style:font-pitch="variable" fo:font-size="11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2" style:class="chapter">
      <style:paragraph-properties fo:margin-left="0.499cm" fo:margin-right="0cm" fo:margin-top="0.499cm" fo:margin-bottom="0.199cm" style:contextual-spacing="false" fo:text-indent="-0.499cm" style:auto-text-indent="false" fo:keep-with-next="always" style:writing-mode="lr-tb">
        <style:tab-stops/>
      </style:paragraph-properties>
      <style:text-properties fo:font-variant="normal" fo:text-transform="none" style:font-name="Times New Roman1" fo:font-family="'Times New Roman'" style:font-style-name="Gras" style:font-family-generic="roman" style:font-pitch="variable" fo:font-size="14pt" style:text-underline-style="none" fo:font-weight="bold" style:letter-kerning="true"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Heading_20_1" style:next-style-name="Standard" style:default-outline-level="3" style:class="chapter">
      <style:paragraph-properties fo:margin-left="0.499cm" fo:margin-right="0cm" fo:margin-top="0.3cm" fo:margin-bottom="0.101cm" style:contextual-spacing="false" fo:text-indent="-0.499cm" style:auto-text-indent="false" fo:keep-with-next="always" style:writing-mode="lr-tb">
        <style:tab-stops/>
      </style:paragraph-properties>
      <style:text-properties style:font-name="Times New Roman1" fo:font-family="'Times New Roman'" style:font-style-name="Gras" style:font-family-generic="roman" style:font-pitch="variable" fo:font-size="13pt" style:text-underline-style="non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Heading_20_1" style:next-style-name="Standard" style:default-outline-level="4" style:class="chapter">
      <style:paragraph-properties fo:margin-left="0.499cm" fo:margin-right="0cm" fo:margin-top="0.199cm" fo:margin-bottom="0.049cm" style:contextual-spacing="false" fo:text-indent="-0.499cm" style:auto-text-indent="false" fo:keep-with-next="always" style:writing-mode="lr-tb">
        <style:tab-stops/>
      </style:paragraph-properties>
      <style:text-properties fo:font-variant="normal" fo:text-transform="none" style:font-name="Times New Roman3" fo:font-family="'Times New Roman'" style:font-style-name="Italique gras" style:font-family-generic="roman" style:font-pitch="variable" fo:font-size="12pt" fo:font-style="italic" fo:font-weight="bold" style:font-name-complex="Arial1" style:font-family-complex="Arial" style:font-family-generic-complex="swiss" style:font-pitch-complex="variable"/>
    </style:style>
    <style:style style:name="Heading_20_4" style:display-name="Heading 4" style:family="paragraph" style:parent-style-name="Heading_20_1" style:next-style-name="Standard" style:default-outline-level="5" style:class="chapter">
      <style:paragraph-properties fo:margin-left="0.499cm" fo:margin-right="0cm" fo:margin-top="0.15cm" fo:margin-bottom="0.049cm" style:contextual-spacing="false" fo:text-indent="-0.499cm" style:auto-text-indent="false" fo:keep-with-next="always" style:writing-mode="lr-tb">
        <style:tab-stops/>
      </style:paragraph-properties>
      <style:text-properties style:font-name="Times New Roman2" fo:font-family="'Times New Roman'" style:font-style-name="Italique" style:font-family-generic="roman" style:font-pitch="variable" fo:font-size="12pt" fo:font-style="italic" fo:font-weight="normal" style:font-style-asian="italic" style:font-name-complex="Arial1"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8" style:class="chapter">
      <style:paragraph-properties fo:margin-left="0cm" fo:margin-right="0cm" fo:margin-top="0cm" fo:margin-bottom="0cm" style:contextual-spacing="false" fo:line-height="100%" fo:text-align="center" style:justify-single-word="false" fo:text-indent="0cm" style:auto-text-indent="false" fo:keep-with-next="always">
        <style:tab-stops>
          <style:tab-stop style:position="3.101cm" style:type="center"/>
        </style:tab-stops>
      </style:paragraph-properties>
      <style:text-properties fo:font-size="36pt" fo:font-style="italic" fo:font-weight="bold" style:font-size-asian="10pt" style:font-weight-asian="bold" style:font-size-complex="10pt" style:font-weight-complex="bold"/>
    </style:style>
    <style:style style:name="Titre_20_article" style:display-name="Titre article" style:family="paragraph" style:parent-style-name="Standard" style:default-outline-level="1">
      <style:paragraph-properties fo:margin-left="0cm" fo:margin-right="0cm" fo:margin-top="0cm" fo:margin-bottom="2cm" style:contextual-spacing="false" fo:text-align="center" style:justify-single-word="false" fo:orphans="0" fo:widows="0" fo:text-indent="0cm" style:auto-text-indent="false" fo:padding="0.049cm" fo:border-left="none" fo:border-right="none" fo:border-top="0.06pt solid #000000" fo:border-bottom="0.06pt solid #000000" style:shadow="none">
        <style:tab-stops/>
      </style:paragraph-properties>
      <style:text-properties fo:text-transform="uppercase" style:font-name="Arial1" fo:font-family="Arial" style:font-family-generic="swiss" style:font-pitch="variable" fo:font-size="15pt" fo:font-weight="bold" style:font-size-asian="14pt" style:font-weight-asian="bold" style:font-name-complex="Arial1" style:font-family-complex="Arial" style:font-family-generic-complex="swiss" style:font-pitch-complex="variable" style:font-size-complex="14pt" style:font-weight-complex="bold"/>
    </style:style>
    <style:style style:name="Auteur" style:family="paragraph" style:parent-style-name="Standard">
      <style:paragraph-properties fo:margin-top="0.15cm" fo:margin-bottom="0.049cm" style:contextual-spacing="false" fo:text-align="end" style:justify-single-word="false"/>
      <style:text-properties fo:font-weight="bold"/>
    </style:style>
    <style:style style:name="Affiliation" style:family="paragraph" style:parent-style-name="Auteur">
      <style:paragraph-properties fo:margin-top="0.049cm" fo:margin-bottom="0.3cm" style:contextual-spacing="false"/>
      <style:text-properties fo:font-size="10pt" fo:font-weight="normal" style:font-size-asian="10pt" style:font-size-complex="10pt"/>
    </style:style>
    <style:style style:name="Paragraphe" style:family="paragraph" style:parent-style-name="Standard" style:next-style-name="Standard">
      <style:paragraph-properties fo:margin-top="0.212cm" fo:margin-bottom="0.212cm" style:contextual-spacing="false" fo:orphans="0" fo:widows="0"/>
    </style:style>
    <style:style style:name="Footnote" style:family="paragraph" style:parent-style-name="Standard" style:class="extra">
      <style:paragraph-properties fo:margin-left="0.199cm" fo:margin-right="0cm" fo:text-indent="-0.199cm" style:auto-text-indent="false">
        <style:tab-stops/>
      </style:paragraph-properties>
      <style:text-properties style:font-name="Times New Roman4" fo:font-family="'Times New Roman'" style:font-style-name="Normal"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style:tab-stops>
          <style:tab-stop style:position="8.001cm" style:type="center"/>
          <style:tab-stop style:position="15.503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igure" style:family="paragraph" style:parent-style-name="Standard" style:class="extra">
      <style:paragraph-properties fo:margin-top="0.199cm" fo:margin-bottom="0.101cm" style:contextual-spacing="false" fo:line-height="100%" fo:text-align="center" style:justify-single-word="false"/>
      <style:text-properties style:font-name="Times New Roman4" fo:font-family="'Times New Roman'" style:font-style-name="Normal" style:font-family-generic="roman" style:font-pitch="variable"/>
    </style:style>
    <style:style style:name="Quotations" style:family="paragraph" style:parent-style-name="Standard" style:class="html">
      <style:paragraph-properties fo:margin-left="1cm" fo:margin-right="0cm" fo:margin-top="0.049cm" fo:margin-bottom="0.049cm" style:contextual-spacing="false" fo:text-indent="0cm" style:auto-text-indent="false" style:writing-mode="lr-tb"/>
      <style:text-properties fo:font-size="96pt" fo:font-style="italic" officeooo:rsid="003bc1e8"/>
    </style:style>
    <style:style style:name="Affiliation-derniere" style:family="paragraph" style:parent-style-name="Affiliation">
      <style:paragraph-properties fo:margin-top="0.049cm" fo:margin-bottom="2.12cm" style:contextual-spacing="false"/>
    </style:style>
    <style:style style:name="TITRE_20_premieres_20_lignes" style:display-name="TITRE premieres lignes" style:family="paragraph" style:parent-style-name="Titre_20_article" style:default-outline-level="" style:list-style-name="">
      <style:paragraph-properties fo:margin-top="0.423cm" fo:margin-bottom="0cm" style:contextual-spacing="false"/>
    </style:style>
    <style:style style:name="Bibliographie" style:family="paragraph" style:parent-style-name="Standard">
      <style:paragraph-properties fo:margin-left="1cm" fo:margin-right="0cm" fo:margin-top="0.3cm" fo:margin-bottom="0.101cm" style:contextual-spacing="false" fo:line-height="100%" fo:text-indent="-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7" style:class="chapter" style:master-page-name="">
      <loext:graphic-properties draw:fill="none" draw:fill-color="#ff0000"/>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fo:keep-with-next="always" style:writing-mode="lr-tb"/>
      <style:text-properties style:font-name="Times New Roman4" fo:font-family="'Times New Roman'" style:font-style-name="Normal" style:font-family-generic="roman" style:font-pitch="variable" fo:font-size="10pt" fo:letter-spacing="-0.004cm" fo:font-weight="normal" style:font-weight-asian="bold"/>
    </style:style>
    <style:style style:name="Heading_20_5" style:display-name="Heading 5" style:family="paragraph" style:parent-style-name="Standard" style:next-style-name="Standard" style:default-outline-level="6" style:class="chapter">
      <style:paragraph-properties fo:margin-left="0.499cm" fo:margin-right="0cm" fo:margin-top="0cm" fo:margin-bottom="0cm" style:contextual-spacing="false" fo:line-height="100%" fo:text-align="start" style:justify-single-word="false" fo:text-indent="-0.499cm" style:auto-text-indent="false" fo:keep-with-next="always" style:writing-mode="lr-tb">
        <style:tab-stops/>
      </style:paragraph-properties>
      <style:text-properties style:font-name="Times New Roman1" fo:font-family="'Times New Roman'" style:font-style-name="Gras" style:font-family-generic="roman" style:font-pitch="variable" fo:font-size="10pt" fo:font-style="normal" fo:font-weight="bold" style:font-size-asian="10pt" style:font-weight-asian="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Décalé1" style:family="paragraph" style:parent-style-name="Standard">
      <style:paragraph-properties fo:margin-left="1.499cm" fo:margin-right="0cm" fo:margin-top="0.049cm" fo:margin-bottom="0.049cm" style:contextual-spacing="false" fo:text-indent="-0.499cm" style:auto-text-indent="false" style:writing-mode="lr-tb">
        <style:tab-stops/>
      </style:paragraph-properties>
      <style:text-properties officeooo:rsid="00287a1d"/>
    </style:style>
    <style:style style:name="Décalé2" style:family="paragraph" style:parent-style-name="Standard">
      <style:paragraph-properties fo:margin-left="2.499cm" fo:margin-right="0cm" fo:margin-top="0.049cm" fo:margin-bottom="0.049cm" style:contextual-spacing="false" fo:text-indent="-0.499cm" style:auto-text-indent="false">
        <style:tab-stops/>
      </style:paragraph-properties>
      <style:text-properties fo:font-size="11pt" officeooo:rsid="00287a1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paragraphe" style:family="paragraph" style:parent-style-name="Standard">
      <style:paragraph-properties fo:margin-top="0.212cm" fo:margin-bottom="0cm" style:contextual-spacing="false" fo:orphans="0" fo:widows="0"/>
      <style:text-properties style:font-name-asian="Times New Roman" style:font-family-asian="'Times New Roman'" style:font-family-generic-asian="roman" style:font-pitch-asian="variable"/>
    </style:style>
    <style:style style:name="Titre_20_annexe" style:display-name="Titre annexe" style:family="paragraph" style:parent-style-name="Heading_20_1" style:default-outline-level="" style:list-style-name="">
      <style:paragraph-properties fo:margin-left="0cm" fo:margin-right="0cm" fo:margin-top="0cm" fo:margin-bottom="0.499cm" style:contextual-spacing="false" fo:text-align="center" style:justify-single-word="false" fo:text-indent="0cm" style:auto-text-indent="false"/>
      <style:text-properties fo:font-variant="normal" fo:text-transform="none" fo:font-size="15pt" style:text-underline-style="none"/>
    </style:style>
    <style:style style:name="Présentation-Auteur" style:family="paragraph" style:parent-style-name="Heading_20_5" style:default-outline-level="" style:list-style-name="">
      <style:paragraph-properties fo:margin-left="0.499cm" fo:margin-right="0cm" fo:text-indent="0cm" style:auto-text-indent="false" style:writing-mode="lr-tb"/>
      <style:text-properties fo:font-size="10pt" fo:font-style="italic"/>
    </style:style>
    <style:style style:name="Présentation-Titre_20_1" style:display-name="Présentation-Titre 1" style:family="paragraph" style:parent-style-name="Heading_20_1" style:next-style-name="Présentation-Auteur" style:default-outline-level="" style:list-style-name="">
      <style:paragraph-properties fo:margin-left="0cm" fo:margin-right="0cm" fo:text-indent="0cm" style:auto-text-indent="false" style:writing-mode="lr-tb"/>
      <style:text-properties fo:font-variant="normal" fo:text-transform="none" fo:font-size="14pt" style:text-underline-style="none"/>
    </style:style>
    <style:style style:name="Sommaire-Auteur" style:family="paragraph" style:parent-style-name="Standard">
      <style:paragraph-properties fo:margin-left="0.499cm" fo:margin-right="0cm" fo:margin-top="0.199cm" fo:margin-bottom="0cm" style:contextual-spacing="false" fo:text-indent="0cm" style:auto-text-indent="false" style:writing-mode="lr-tb"/>
      <style:text-properties style:font-name="Times New Roman2" fo:font-family="'Times New Roman'" style:font-style-name="Italique" style:font-family-generic="roman" style:font-pitch="variable" fo:font-size="10pt" fo:language="fr" fo:country="FR" fo:font-style="italic" officeooo:rsid="00268264" style:language-asian="fr" style:country-asian="FR" style:font-style-asian="italic" style:font-style-complex="italic"/>
    </style:style>
    <style:style style:name="Sommaire-Titre_20_1" style:display-name="Sommaire-Titre 1" style:family="paragraph" style:parent-style-name="Heading_20_1" style:next-style-name="Sommaire-Auteur" style:default-outline-level="" style:list-style-name="">
      <style:paragraph-properties fo:margin-left="0cm" fo:margin-right="0cm" fo:margin-top="0cm" fo:margin-bottom="0cm" style:contextual-spacing="false" fo:text-indent="0cm" style:auto-text-indent="false" style:writing-mode="lr-tb"/>
      <style:text-properties fo:font-variant="normal" fo:text-transform="none" fo:font-size="14pt" style:text-underline-style="none" officeooo:rsid="00268264"/>
    </style:style>
    <style:style style:name="Comité-Membre" style:family="paragraph" style:parent-style-name="Heading_20_5" style:next-style-name="Comité-Affiliation" style:default-outline-level="" style:list-style-name="">
      <style:paragraph-properties fo:margin-left="0cm" fo:margin-right="0cm" fo:margin-top="0.199cm" fo:margin-bottom="0cm" style:contextual-spacing="false" fo:text-indent="0cm" style:auto-text-indent="false" style:writing-mode="lr-tb"/>
    </style:style>
    <style:style style:name="Comité-Affiliation" style:family="paragraph" style:parent-style-name="Heading_20_6" style:default-outline-level="" style:list-style-name="">
      <style:text-properties style:font-name="Times New Roman4" fo:font-family="'Times New Roman'" style:font-style-name="Normal" style:font-family-generic="roman" style:font-pitch="variable"/>
    </style:style>
    <style:style style:name="Présentation_20__26__20_BdC-Pied_20_de_20_page" style:display-name="Présentation &amp; BdC-Pied de page" style:family="paragraph" style:parent-style-name="Standard" style:default-outline-level="6" style:list-style-name="">
      <loext:graphic-properties draw:fill-image-width="0cm" draw:fill-image-height="0cm"/>
      <style:paragraph-properties fo:margin-left="0cm" fo:margin-right="0cm" fo:margin-top="0.049cm" fo:margin-bottom="0cm" style:contextual-spacing="false" fo:text-align="center" style:justify-single-word="false" fo:text-indent="0cm" style:auto-text-indent="false" style:shadow="none" style:snap-to-layout-grid="true">
        <style:tab-stops/>
      </style:paragraph-properties>
      <style:text-properties style:font-name="Times New Roman4" fo:font-family="'Times New Roman'" style:font-style-name="Normal" style:font-family-generic="roman" style:font-pitch="variable" fo:font-size="10pt" fo:font-weight="normal" fo:background-color="transparent" style:font-size-asian="10pt" style:font-name-complex="Times" style:font-family-complex="Times" style:font-pitch-complex="variable"/>
    </style:style>
    <style:style style:name="Titre_20_article_20_court" style:display-name="Titre article court" style:family="paragraph" style:parent-style-name="Titre_20_article" style:default-outline-level="" style:list-style-name="">
      <style:paragraph-properties fo:margin-top="0cm" fo:margin-bottom="0.499cm" style:contextual-spacing="false"/>
    </style:style>
    <style:style style:name="Citation-Décalé1" style:family="paragraph" style:parent-style-name="Citation">
      <loext:graphic-properties draw:fill="none" draw:fill-color="#729fcf"/>
      <style:paragraph-properties fo:margin-left="2.499cm" fo:margin-right="0cm" fo:margin-top="0.049cm" fo:margin-bottom="0.049cm" style:contextual-spacing="false" fo:line-height="100%" fo:text-align="justify" style:justify-single-word="false" fo:text-indent="0cm" style:auto-text-indent="false" fo:background-color="transparent" style:writing-mode="lr-tb">
        <style:tab-stops/>
      </style:paragraph-properties>
    </style:style>
    <style:style style:name="Table" style:family="paragraph" style:parent-style-name="Caption" style:class="extra">
      <style:paragraph-properties fo:margin-top="0.101cm" fo:margin-bottom="0.101cm" style:contextual-spacing="false" fo:text-align="center" style:justify-single-word="false"/>
      <style:text-properties style:font-name="Times New Roman4" fo:font-family="'Times New Roman'" style:font-style-name="Normal" style:font-family-generic="roman" style:font-pitch="variable" fo:font-size="10pt" fo:font-style="normal"/>
    </style:style>
    <style:style style:name="Citation" style:family="paragraph" style:parent-style-name="Standard" style:master-page-name="">
      <style:paragraph-properties fo:margin-left="1cm" fo:margin-right="0cm" fo:margin-top="0.049cm" fo:margin-bottom="0.049cm" style:contextual-spacing="false" fo:text-indent="0cm" style:auto-text-indent="false" style:page-number="auto" style:writing-mode="lr-tb">
        <style:tab-stops/>
      </style:paragraph-properties>
      <style:text-properties fo:font-size="11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Résumé" style:family="paragraph" style:parent-style-name="Standard">
      <style:paragraph-properties fo:margin-left="0cm" fo:margin-right="0cm" fo:margin-top="0.049cm" fo:margin-bottom="0.101cm" style:contextual-spacing="false" fo:text-indent="0cm" style:auto-text-indent="false" style:writing-mode="lr-tb"/>
      <style:text-properties style:font-name="Times New Roman4" fo:font-family="'Times New Roman'" style:font-style-name="Normal" style:font-family-generic="roman" style:font-pitch="variable" fo:font-size="10pt"/>
    </style:style>
    <style:style style:name="Présentation-Mots-clés" style:family="paragraph" style:parent-style-name="Standard" style:next-style-name="Standard">
      <style:text-properties style:font-name="Times New Roman3" fo:font-family="'Times New Roman'" style:font-style-name="Italique gras" style:font-family-generic="roman" style:font-pitch="variable" fo:font-size="10pt" fo:font-style="italic" fo:font-weight="bold"/>
    </style:style>
    <style:style style:name="Sans_20_nom1" style:display-name="Sans nom1" style:family="paragraph" style:parent-style-name="Table" style:master-page-name="">
      <style:paragraph-properties fo:margin-left="1cm" fo:margin-right="0cm" fo:text-align="justify" style:justify-single-word="false" fo:text-indent="-0.499cm" style:auto-text-indent="false" style:page-number="auto">
        <style:tab-stops/>
      </style:paragraph-properties>
    </style:style>
    <style:style style:name="Tableau-Décalé" style:family="paragraph" style:parent-style-name="Table">
      <style:paragraph-properties fo:margin-left="1cm" fo:margin-right="0cm" fo:margin-top="0.049cm" fo:margin-bottom="0.049cm" style:contextual-spacing="false" fo:text-align="justify" style:justify-single-word="false" fo:text-indent="-0.499cm" style:auto-text-indent="false">
        <style:tab-stops/>
      </style:paragraph-properties>
    </style:style>
    <style:style style:name="Citation-Décalé2" style:family="paragraph" style:parent-style-name="Citation-Décalé1">
      <style:paragraph-properties fo:margin-left="3.5cm" fo:margin-right="0cm" fo:text-indent="0cm" style:auto-text-indent="false"/>
      <style:text-properties fo:font-size="10pt"/>
    </style:style>
    <style:style style:name="Sous-titre_20_article_20_court" style:display-name="Sous-titre article court" style:family="paragraph" style:parent-style-name="Titre_20_article_20_court" style:default-outline-level="1" style:list-style-name="">
      <style:text-properties fo:font-variant="small-caps" fo:font-size="12pt" fo:font-weight="normal" style:font-size-asian="12pt" style:font-weight-asian="normal" style:font-size-complex="12pt" style:font-weight-complex="normal"/>
    </style:style>
    <style:style style:name="Dialogue_20_0" style:display-name="Dialogue 0" style:family="paragraph" style:parent-style-name="Standard" style:master-page-name="">
      <style:paragraph-properties fo:margin-left="1.799cm" fo:margin-right="0cm" fo:margin-top="0.049cm" fo:margin-bottom="0.049cm" style:contextual-spacing="false" fo:text-indent="-1.799cm" style:auto-text-indent="false" style:page-number="auto">
        <style:tab-stops>
          <style:tab-stop style:position="1.598cm" style:type="right"/>
          <style:tab-stop style:position="1.799cm"/>
        </style:tab-stops>
      </style:paragraph-properties>
      <style:text-properties fo:font-size="11pt"/>
    </style:style>
    <style:style style:name="Dialogue_20_1" style:display-name="Dialogue 1" style:family="paragraph" style:parent-style-name="Dialogue_20_0">
      <style:paragraph-properties fo:margin-left="2.799cm" fo:margin-right="0cm" fo:text-indent="-1.799cm" style:auto-text-indent="false">
        <style:tab-stops>
          <style:tab-stop style:position="2.591cm" style:type="right"/>
          <style:tab-stop style:position="2.808cm"/>
        </style:tab-stops>
      </style:paragraph-properties>
    </style:style>
    <style:style style:name="Dialogue_20_2" style:display-name="Dialogue 2" style:family="paragraph" style:parent-style-name="Dialogue_20_1">
      <style:paragraph-properties fo:margin-left="3.799cm" fo:margin-right="0cm" fo:text-indent="-1.799cm" style:auto-text-indent="false">
        <style:tab-stops>
          <style:tab-stop style:position="3.607cm" style:type="right"/>
          <style:tab-stop style:position="3.801cm"/>
        </style:tab-stops>
      </style:paragraph-properties>
    </style:style>
    <style:style style:name="Énoncé" style:family="paragraph" style:parent-style-name="Décalé1">
      <style:paragraph-properties fo:margin-left="1.499cm" fo:margin-right="0cm" fo:text-indent="-0.499cm" style:auto-text-indent="false">
        <style:tab-stops/>
      </style:paragraph-properties>
      <style:text-properties fo:font-size="11pt" fo:font-style="italic"/>
    </style:style>
    <style:style style:name="Bibliographie-site" style:family="paragraph" style:parent-style-name="Bibliographie">
      <loext:graphic-properties draw:fill="none" draw:fill-color="#729fcf"/>
      <style:paragraph-properties fo:margin-left="1cm" fo:margin-right="0cm" fo:margin-top="0cm" fo:margin-bottom="0.101cm" style:contextual-spacing="false" fo:line-height="100%" fo:text-align="justify" style:justify-single-word="false" fo:text-indent="0cm" style:auto-text-indent="false" fo:background-color="transparent" style:writing-mode="lr-tb"/>
      <style:text-properties officeooo:rsid="0120b402"/>
    </style:style>
    <style:style style:name="Citation-Décalé" style:family="paragraph" style:parent-style-name="Citation">
      <loext:graphic-properties draw:fill="none" draw:fill-color="#729fcf"/>
      <style:paragraph-properties fo:margin-left="2.499cm" fo:margin-right="0cm" fo:margin-top="0.049cm" fo:margin-bottom="0.049cm" style:contextual-spacing="false" fo:line-height="100%" fo:text-align="justify" style:justify-single-word="false" fo:text-indent="-0.499cm" style:auto-text-indent="false" fo:background-color="transparent" style:writing-mode="lr-tb">
        <style:tab-stops/>
      </style:paragraph-properties>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libri" fo:font-family="Calibri" style:font-pitch="variable" fo:font-size="16pt" fo:font-weight="bold" style:letter-kerning="true" style:font-name-asian="Times New Roman5" style:font-family-asian="'Times New Roman', Times" style:font-pitch-asian="variable" style:font-size-asian="16pt" style:font-weight-asian="bold" style:font-name-complex="Times New Roman5" style:font-family-complex="'Times New Roman', Times" style:font-pitch-complex="variable" style:font-weight-complex="bold"/>
    </style:style>
    <style:style style:name="Titre_20_2_20_Car" style:display-name="Titre 2 Car" style:family="text" style:parent-style-name="Police_20_par_20_défaut">
      <style:text-properties style:font-name="Calibri" fo:font-family="Calibri" style:font-pitch="variable" fo:font-size="14pt" fo:font-style="italic" fo:font-weight="bold" style:font-name-asian="Times New Roman5" style:font-family-asian="'Times New Roman', Times" style:font-pitch-asian="variable" style:font-size-asian="14pt" style:font-style-asian="italic" style:font-weight-asian="bold" style:font-name-complex="Times New Roman5" style:font-family-complex="'Times New Roman', Times" style:font-pitch-complex="variable" style:font-style-complex="italic" style:font-weight-complex="bold"/>
    </style:style>
    <style:style style:name="Titre_20_3_20_Car" style:display-name="Titre 3 Car" style:family="text" style:parent-style-name="Police_20_par_20_défaut">
      <style:text-properties style:font-name="Calibri" fo:font-family="Calibri" style:font-pitch="variable" fo:font-size="13pt" fo:font-weight="bold" style:font-name-asian="Times New Roman5" style:font-family-asian="'Times New Roman', Times" style:font-pitch-asian="variable" style:font-size-asian="13pt" style:font-weight-asian="bold" style:font-name-complex="Times New Roman5" style:font-family-complex="'Times New Roman', Times" style:font-pitch-complex="variable" style:font-weight-complex="bold"/>
    </style:style>
    <style:style style:name="Titre_20_4_20_Car" style:display-name="Titre 4 Car" style:family="text" style:parent-style-name="Police_20_par_20_défaut">
      <style:text-properties style:font-name="Cambria" fo:font-family="Cambria" style:font-pitch="variable" fo:font-size="14pt" fo:font-weight="bold" style:font-name-asian="Times New Roman5" style:font-family-asian="'Times New Roman', Times" style:font-pitch-asian="variable" style:font-size-asian="14pt" style:font-weight-asian="bold" style:font-name-complex="Times New Roman5" style:font-family-complex="'Times New Roman', Times" style:font-pitch-complex="variable" style:font-weight-complex="bold"/>
    </style:style>
    <style:style style:name="Titre_20_7_20_Car" style:display-name="Titre 7 Car" style:family="text" style:parent-style-name="Police_20_par_20_défaut">
      <style:text-properties style:font-name="Cambria" fo:font-family="Cambria" style:font-pitch="variable" fo:font-size="12pt" style:font-name-asian="Times New Roman5" style:font-family-asian="'Times New Roman', Times" style:font-pitch-asian="variable" style:font-size-asian="12pt" style:font-name-complex="Times New Roman5" style:font-family-complex="'Times New Roman', Times" style:font-pitch-complex="variable"/>
    </style:style>
    <style:style style:name="Page_20_Number" style:display-name="Page Number" style:family="text" style:parent-style-name="Police_20_par_20_défaut">
      <style:text-properties style:font-name-complex="Times New Roman5" style:font-family-complex="'Times New Roman', Times" style:font-pitch-complex="variable"/>
    </style:style>
    <style:style style:name="Note_20_de_20_bas_20_de_20_page_20_Car" style:display-name="Note de bas de page Car" style:family="text" style:parent-style-name="Police_20_par_20_défaut">
      <style:text-properties fo:font-size="12pt" style:font-size-asian="12pt" style:font-name-complex="Times New Roman5" style:font-family-complex="'Times New Roman', Times" style:font-pitch-complex="variable" style:language-complex="ar" style:country-complex="SA"/>
    </style:style>
    <style:style style:name="Pied_20_de_20_page_20_Car" style:display-name="Pied de page Car" style:family="text" style:parent-style-name="Police_20_par_20_défaut">
      <style:text-properties fo:font-size="12pt" style:font-size-asian="12pt" style:font-name-complex="Times New Roman5" style:font-family-complex="'Times New Roman', Times" style:font-pitch-complex="variable" style:language-complex="ar" style:country-complex="SA"/>
    </style:style>
    <style:style style:name="Footnote_20_Symbol" style:display-name="Footnote Symbol" style:family="text" style:parent-style-name="Police_20_par_20_défaut">
      <style:text-properties style:text-position="super 58%" style:font-name-complex="Times New Roman5" style:font-family-complex="'Times New Roman', Times" style:font-pitch-complex="variable"/>
    </style:style>
    <style:style style:name="En-tête_20_Car" style:display-name="En-tête Car" style:family="text" style:parent-style-name="Police_20_par_20_défaut">
      <style:text-properties fo:font-size="12pt" style:font-size-asian="12pt" style:font-name-complex="Times New Roman5" style:font-family-complex="'Times New Roman', Times" style:font-pitch-complex="variable" style:language-complex="ar" style:country-complex="SA"/>
    </style:style>
    <style:style style:name="Citation_20_Car" style:display-name="Citation Car" style:family="text" style:parent-style-name="Police_20_par_20_défaut">
      <style:text-properties fo:font-size="12pt" style:font-size-asian="12pt" style:font-name-complex="Times New Roman5" style:font-family-complex="'Times New Roman', Times" style:font-pitch-complex="variable"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ffffff" style:background-transparency="0%" draw:fill="solid" draw:fill-color="#ffffff" draw:opacity="1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percentage-style style:name="N116">
      <number:number number:decimal-places="1" number:min-decimal-places="1"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officeooo:paragraph-rsid="00188599"/>
    </style:style>
    <style:style style:name="MP2" style:family="paragraph" style:parent-style-name="Footer">
      <style:paragraph-properties fo:text-align="end" style:justify-single-word="false"/>
      <style:text-properties officeooo:paragraph-rsid="00143f56"/>
    </style:style>
    <style:style style:name="MP3" style:family="paragraph" style:parent-style-name="Footer">
      <style:paragraph-properties fo:text-align="start" style:justify-single-word="false"/>
      <style:text-properties officeooo:paragraph-rsid="00143f56"/>
    </style:style>
    <style:style style:name="MP4" style:family="paragraph" style:parent-style-name="Présentation_20__26__20_BdC-Pied_20_de_20_page">
      <style:text-properties fo:font-weight="bold" officeooo:paragraph-rsid="00c09a70" style:font-weight-asian="bold" style:font-weight-complex="bold"/>
    </style:style>
    <style:style style:name="MP5" style:family="paragraph" style:parent-style-name="Présentation_20__26__20_BdC-Pied_20_de_20_page">
      <style:text-properties officeooo:paragraph-rsid="00c09a70"/>
    </style:style>
    <style:style style:name="MP6" style:family="paragraph" style:parent-style-name="Footer">
      <style:paragraph-properties fo:text-align="start" style:justify-single-word="false"/>
      <style:text-properties officeooo:rsid="01227379" officeooo:paragraph-rsid="01227379"/>
    </style:style>
    <style:style style:name="MP7" style:family="paragraph" style:parent-style-name="Footer">
      <style:paragraph-properties fo:text-align="end" style:justify-single-word="false"/>
      <style:text-properties officeooo:paragraph-rsid="00188599"/>
    </style:style>
    <style:style style:name="MP8" style:family="paragraph" style:parent-style-name="Footer">
      <style:paragraph-properties fo:text-align="start" style:justify-single-word="false"/>
      <style:text-properties officeooo:paragraph-rsid="00491744"/>
    </style:style>
    <style:style style:name="MP9" style:family="paragraph" style:parent-style-name="Footer">
      <style:paragraph-properties fo:text-align="end" style:justify-single-word="false"/>
      <style:text-properties officeooo:paragraph-rsid="001df664"/>
    </style:style>
    <style:style style:name="MP10" style:family="paragraph" style:parent-style-name="Footer">
      <style:paragraph-properties fo:text-align="start" style:justify-single-word="false"/>
      <style:text-properties officeooo:paragraph-rsid="001df664"/>
    </style:style>
    <style:style style:name="MP11" style:family="paragraph" style:parent-style-name="Footer">
      <style:paragraph-properties fo:text-align="end" style:justify-single-word="false"/>
      <style:text-properties officeooo:paragraph-rsid="002b8397"/>
    </style:style>
    <style:style style:name="MP12" style:family="paragraph" style:parent-style-name="Footer">
      <style:paragraph-properties fo:text-align="start" style:justify-single-word="false"/>
      <style:text-properties officeooo:paragraph-rsid="002b8397"/>
    </style:style>
    <style:style style:name="MP13" style:family="paragraph" style:parent-style-name="Footer">
      <style:paragraph-properties fo:text-align="end" style:justify-single-word="false"/>
      <style:text-properties officeooo:paragraph-rsid="002b8e08"/>
    </style:style>
    <style:style style:name="MP14" style:family="paragraph" style:parent-style-name="Footer">
      <style:paragraph-properties fo:text-align="end" style:justify-single-word="false"/>
      <style:text-properties officeooo:paragraph-rsid="002d1ab3"/>
    </style:style>
    <style:style style:name="MP15" style:family="paragraph" style:parent-style-name="Footer">
      <style:paragraph-properties fo:text-align="start" style:justify-single-word="false"/>
      <style:text-properties officeooo:paragraph-rsid="002b8e08"/>
    </style:style>
    <style:style style:name="MP16" style:family="paragraph" style:parent-style-name="Footer">
      <style:paragraph-properties fo:text-align="start" style:justify-single-word="false"/>
      <style:text-properties officeooo:paragraph-rsid="009ec1b1"/>
    </style:style>
    <style:style style:name="MP17" style:family="paragraph" style:parent-style-name="Footer">
      <style:paragraph-properties fo:text-align="end" style:justify-single-word="false"/>
      <style:text-properties officeooo:paragraph-rsid="009ec1b1"/>
    </style:style>
    <style:style style:name="MP18" style:family="paragraph" style:parent-style-name="Footer">
      <style:paragraph-properties fo:text-align="start" style:justify-single-word="false"/>
      <style:text-properties officeooo:paragraph-rsid="009cf572"/>
    </style:style>
    <style:style style:name="MP19" style:family="paragraph" style:parent-style-name="Footer">
      <style:paragraph-properties fo:text-align="end" style:justify-single-word="false"/>
      <style:text-properties officeooo:paragraph-rsid="009cf572"/>
    </style:style>
    <style:style style:name="MT1" style:family="text">
      <style:text-properties officeooo:rsid="0015c29d"/>
    </style:style>
    <style:style style:name="MT2" style:family="text">
      <style:text-properties officeooo:rsid="00c338be"/>
    </style:style>
    <style:style style:name="MT3" style:family="text">
      <style:text-properties officeooo:rsid="01139726"/>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officeooo:rsid="0029c6a2"/>
    </style:style>
    <style:page-layout style:name="Mpm1" style:page-usage="mirrored">
      <style:page-layout-properties fo:page-width="21.001cm" fo:page-height="29.7cm" style:num-format="1" style:print-orientation="portrait" fo:margin-top="2.501cm" fo:margin-bottom="2cm" fo:margin-left="2.499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499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Grand N n° XX, <text:span text:style-name="MT1">2014</text:span> pp. XX à XX</text:p>
        <text:p text:style-name="MP2"><text:page-number text:select-page="current">0</text:page-number></text:p>
      </style:footer>
      <style:footer-left>
        <text:p text:style-name="MP3">Grand N n° XX, <text:span text:style-name="MT1">2014</text:span> pp. XX à XX</text:p>
        <text:p text:style-name="MP3"><text:page-number text:select-page="current">0</text:page-number></text:p>
      </style:footer-left>
    </style:master-page>
    <style:master-page style:name="Présentation" style:page-layout-name="Mpm2" draw:style-name="Mdp1">
      <style:footer>
        <text:h text:style-name="MP4" text:outline-level="6">© <text:variable-get text:name="année" style:data-style-name="N0">0</text:variable-get><text:s text:c="2"/>IREM de GRENOBLE - <text:span text:style-name="MT2">Tous droits réservés pour tous pays</text:span></text:h>
        <text:h text:style-name="MP5" text:outline-level="6">ISSN 0152-4682. Direct<text:span text:style-name="MT3">eur</text:span> de publication : l<text:span text:style-name="MT3">e</text:span> Direc<text:span text:style-name="MT3">teur</text:span> de l’IREM, <text:span text:style-name="MT3">Grégoire CHARLOT</text:span></text:h>
      </style:footer>
    </style:master-page>
    <style:master-page style:name="Article_20_1" style:display-name="Article 1" style:page-layout-name="Mpm3" draw:style-name="Mdp1">
      <style:footer>
        <text:p text:style-name="MP6">Ne pas compléter le pied de page</text:p>
        <text:p text:style-name="MP7"><text:page-number text:select-page="current">5</text:page-number></text:p>
      </style:footer>
      <style:footer-left>
        <text:p text:style-name="MP6">Ne pas compléter le pied de page</text:p>
        <text:p text:style-name="MP1"><text:page-number text:select-page="current">4</text:page-number></text:p>
      </style:footer-left>
      <style:footer-first>
        <text:p text:style-name="MP6">Ne pas compléter le pied de page</text:p>
        <text:p text:style-name="MP7"><text:page-number text:select-page="current">1</text:page-number></text:p>
      </style:footer-first>
    </style:master-page>
    <style:master-page style:name="Article_20_2" style:display-name="Article 2" style:page-layout-name="Mpm2" draw:style-name="Mdp1">
      <style:footer>
        <text:p text:style-name="MP8"><text:span text:style-name="MT4">Grand N</text:span> - n° <text:variable-get text:name="numéro" style:data-style-name="N0">0</text:variable-get>, <text:variable-get text:name="année" style:data-style-name="N0">0</text:variable-get></text:p>
        <text:p text:style-name="MP9"><text:page-number text:select-page="current">0</text:page-number></text:p>
      </style:footer>
      <style:footer-left>
        <text:p text:style-name="MP8"><text:span text:style-name="MT4">Grand N</text:span> - n° <text:variable-get text:name="numéro" style:data-style-name="N0">0</text:variable-get>, <text:variable-get text:name="année" style:data-style-name="N0">0</text:variable-get></text:p>
        <text:p text:style-name="MP10"><text:page-number text:select-page="current">0</text:page-number></text:p>
      </style:footer-left>
      <style:footer-first>
        <text:p text:style-name="MP8"><text:span text:style-name="MT4">Grand N</text:span> - n° <text:variable-get text:name="numéro" style:data-style-name="N0">0</text:variable-get>, <text:variable-get text:name="année" style:data-style-name="N0">0</text:variable-get><text:s/><text:span text:style-name="MT5">- pp. </text:span><text:span text:style-name="MT5"><text:page-number text:select-page="current">0</text:page-number></text:span><text:span text:style-name="MT5"> à </text:span><text:span text:style-name="MT5"><text:reference-ref text:reference-format="page" text:ref-name="finart2">Erreur : source de la référence non trouvée</text:reference-ref></text:span></text:p>
        <text:p text:style-name="MP9"><text:page-number text:select-page="current">0</text:page-number></text:p>
      </style:footer-first>
    </style:master-page>
    <style:master-page style:name="Article_20_3" style:display-name="Article 3" style:page-layout-name="Mpm2" draw:style-name="Mdp1">
      <style:footer>
        <text:p text:style-name="MP8"><text:span text:style-name="MT4">Grand N</text:span> - n° <text:variable-get text:name="numéro" style:data-style-name="N0">0</text:variable-get>, <text:variable-get text:name="année" style:data-style-name="N0">0</text:variable-get></text:p>
        <text:p text:style-name="MP11"><text:page-number text:select-page="current">0</text:page-number></text:p>
      </style:footer>
      <style:footer-left>
        <text:p text:style-name="MP8"><text:span text:style-name="MT4">Grand N</text:span> - n° <text:variable-get text:name="numéro" style:data-style-name="N0">0</text:variable-get>, <text:variable-get text:name="année" style:data-style-name="N0">0</text:variable-get></text:p>
        <text:p text:style-name="MP12"><text:page-number text:select-page="current">0</text:page-number></text:p>
      </style:footer-left>
      <style:footer-first>
        <text:p text:style-name="MP8"><text:span text:style-name="MT4">Grand N</text:span> - n° <text:variable-get text:name="numéro" style:data-style-name="N0">0</text:variable-get>, <text:variable-get text:name="année" style:data-style-name="N0">0</text:variable-get><text:s/><text:span text:style-name="MT5">- pp. </text:span><text:span text:style-name="MT5"><text:page-number text:select-page="current">0</text:page-number></text:span><text:span text:style-name="MT5"> à </text:span><text:span text:style-name="MT5"><text:reference-ref text:reference-format="page" text:ref-name="finart3">Erreur : source de la référence non trouvée</text:reference-ref></text:span></text:p>
        <text:p text:style-name="MP11"><text:page-number text:select-page="current">0</text:page-number></text:p>
      </style:footer-first>
    </style:master-page>
    <style:master-page style:name="Article_20_4" style:display-name="Article 4" style:page-layout-name="Mpm4" draw:style-name="Mdp1">
      <style:footer>
        <text:p text:style-name="MP8"><text:span text:style-name="MT4">Grand N</text:span> - n° <text:variable-get text:name="numéro" style:data-style-name="N0">0</text:variable-get>, <text:variable-get text:name="année" style:data-style-name="N0">0</text:variable-get></text:p>
        <text:p text:style-name="MP13"><text:page-number text:select-page="current">0</text:page-number></text:p>
      </style:footer>
      <style:footer-left>
        <text:p text:style-name="MP8"><text:span text:style-name="MT4">Grand N</text:span> - n° <text:variable-get text:name="numéro" style:data-style-name="N0">0</text:variable-get>, <text:variable-get text:name="année" style:data-style-name="N0">0</text:variable-get></text:p>
        <text:p text:style-name="MP15"><text:page-number text:select-page="current">0</text:page-number></text:p>
      </style:footer-left>
      <style:footer-first>
        <text:p text:style-name="MP8"><text:span text:style-name="MT4">Grand N</text:span> - n° <text:variable-get text:name="numéro" style:data-style-name="N0">0</text:variable-get>, <text:variable-get text:name="année" style:data-style-name="N0">0</text:variable-get><text:s/><text:span text:style-name="MT5">- pp. </text:span><text:span text:style-name="MT5"><text:page-number text:select-page="current">0</text:page-number></text:span><text:span text:style-name="MT5"> à </text:span><text:span text:style-name="MT5"><text:reference-ref text:reference-format="page" text:ref-name="finart4">Erreur : source de la référence non trouvée</text:reference-ref></text:span></text:p>
        <text:p text:style-name="MP14"><text:page-number text:select-page="current">0</text:page-number></text:p>
      </style:footer-first>
    </style:master-page>
    <style:master-page style:name="Politique_20_éditoriale" style:display-name="Politique éditoriale" style:page-layout-name="Mpm5" draw:style-name="Mdp2"/>
    <style:master-page style:name="Sommaire" style:page-layout-name="Mpm6" draw:style-name="Mdp1"/>
    <style:master-page style:name="Footnote" style:page-layout-name="Mpm7" draw:style-name="Mdp1"/>
    <style:master-page style:name="Endnote" style:page-layout-name="Mpm7" draw:style-name="Mdp1"/>
    <style:master-page style:name="First_20_Page" style:display-name="First Page" style:page-layout-name="Mpm8" draw:style-name="Mdp1" style:next-style-name="Standard"/>
    <style:master-page style:name="Index" style:page-layout-name="Mpm8" draw:style-name="Mdp1"/>
    <style:master-page style:name="Bon_20_de_20_commande" style:display-name="Bon de commande" style:page-layout-name="Mpm9" draw:style-name="Mdp1"/>
    <style:master-page style:name="À_20_signaler" style:display-name="À signaler" style:page-layout-name="Mpm10" draw:style-name="Mdp2">
      <style:footer>
        <text:p text:style-name="MP16"><text:span text:style-name="MT4">Grand N</text:span> - n° <text:variable-get text:name="numéro" style:data-style-name="N0">0</text:variable-get>, <text:variable-get text:name="année" style:data-style-name="N0">0</text:variable-get></text:p>
        <text:p text:style-name="MP17"><text:page-number text:select-page="current">0</text:page-number></text:p>
      </style:footer>
      <style:footer-left>
        <text:p text:style-name="MP16"><text:span text:style-name="MT4">Grand N</text:span> - n° <text:variable-get text:name="numéro" style:data-style-name="N0">0</text:variable-get>, <text:variable-get text:name="année" style:data-style-name="N0">0</text:variable-get></text:p>
        <text:p text:style-name="MP16"><text:page-number text:select-page="current">0</text:page-number></text:p>
      </style:footer-left>
    </style:master-page>
    <style:master-page style:name="Point_20_de_20_départ" style:display-name="Point de départ" style:page-layout-name="Mpm11" draw:style-name="Mdp2">
      <style:footer>
        <text:p text:style-name="MP18"><text:span text:style-name="MT4">Grand N</text:span> - n° <text:variable-get text:name="numéro" style:data-style-name="N0">0</text:variable-get>, <text:variable-get text:name="année" style:data-style-name="N0">0</text:variable-get></text:p>
        <text:p text:style-name="MP19"><text:page-number text:select-page="current">0</text:page-number></text:p>
      </style:footer>
      <style:footer-left>
        <text:p text:style-name="MP18"><text:span text:style-name="MT4">Grand N</text:span> - n° <text:variable-get text:name="numéro" style:data-style-name="N0">0</text:variable-get>, <text:variable-get text:name="année" style:data-style-name="N0">0</text:variable-get></text:p>
        <text:p text:style-name="MP18"><text:page-number text:select-page="current">0</text:page-number></text:p>
      </style:footer-left>
    </style:master-page>
    <style:master-page style:name="Left_20_Page" style:display-name="Left Page" style:page-layout-name="Mpm12" draw:style-name="Mdp1" style:next-style-name="Right_20_Page"/>
    <style:master-page style:name="Right_20_Page" style:display-name="Right Page" style:page-layout-name="Mpm9" draw:style-name="Mdp1" style:next-style-name="Left_20_Page"/>
    <style:master-page style:name="Envelope" style:page-layout-name="Mpm13" draw:style-name="Mdp1"/>
    <style:master-page style:name="HTML" style:page-layout-name="Mpm14" draw:style-name="Mdp1"/>
    <style:master-page style:name="Landscape" style:page-layout-name="Mpm15" draw:style-name="Mdp1"/>
    <style:master-page style:name="Point_20_historique" style:display-name="Point historique" style:page-layout-name="Mpm11" draw:style-name="Mdp2">
      <style:footer>
        <text:p text:style-name="MP18"><text:span text:style-name="MT4">Grand N</text:span> - n° <text:variable-get text:name="numéro" style:data-style-name="N0">0</text:variable-get>, <text:variable-get text:name="année" style:data-style-name="N0">0</text:variable-get></text:p>
        <text:p text:style-name="MP19"><text:page-number text:select-page="current">0</text:page-number></text:p>
      </style:footer>
      <style:footer-left>
        <text:p text:style-name="MP18"><text:span text:style-name="MT4">Grand N</text:span> - n° <text:variable-get text:name="numéro" style:data-style-name="N0">0</text:variable-get>, <text:variable-get text:name="année" style:data-style-name="N0">0</text:variable-get></text:p>
        <text:p text:style-name="MP18"><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Grand N</dc:title>
    <meta:creation-date>2024-06-18T19:44:23.166230464</meta:creation-date>
    <meta:editing-cycles>6</meta:editing-cycles>
    <meta:editing-duration>PT32M51S</meta:editing-duration>
    <meta:generator>LibreOffice/25.8.3.2$MacOSX_AARCH64 LibreOffice_project/8ca8d55c161d602844f5428fa4b58097424e324e</meta:generator>
    <dc:date>2025-12-10T22:48:36.529616000</dc:date>
    <meta:document-statistic meta:table-count="2" meta:image-count="0" meta:object-count="0" meta:page-count="5" meta:paragraph-count="125" meta:word-count="1051" meta:character-count="6014" meta:non-whitespace-character-count="5083"/>
  </office:meta>
</office:document-meta>
</file>