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Thumbnails/thumbnail.png" manifest:media-type="image/png"/>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meta.xml" manifest:media-type="text/xml"/>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3" manifest:media-type=""/>
  <manifest:file-entry manifest:full-path="ObjectReplacements/Object 18" manifest:media-type=""/>
  <manifest:file-entry manifest:full-path="ObjectReplacements/Object 32" manifest:media-type=""/>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8" manifest:media-type=""/>
  <manifest:file-entry manifest:full-path="ObjectReplacements/Object 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1" manifest:media-type=""/>
  <manifest:file-entry manifest:full-path="ObjectReplacements/Object 1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0" manifest:media-type=""/>
  <manifest:file-entry manifest:full-path="ObjectReplacements/Object 15" manifest:media-type="application/x-openoffice-gdimetafile;windows_formatname=&quot;GDIMetaFile&quot;"/>
  <manifest:file-entry manifest:full-path="ObjectReplacements/Object 29" manifest:media-type=""/>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settings.xml" manifest:media-type="text/xml"/>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82cm" table:align="margins" style:shadow="#808080 0.18cm -0.18cm"/>
    </style:style>
    <style:style style:name="Tableau1.A" style:family="table-column">
      <style:table-column-properties style:column-width="16.82cm" style:rel-column-width="65535*"/>
    </style:style>
    <style:style style:name="Tableau1.A1" style:family="table-cell">
      <style:table-cell-properties fo:padding="0.097cm" fo:border="0.05pt solid #000000"/>
    </style:style>
    <style:style style:name="Tableau2" style:family="table">
      <style:table-properties style:width="12.492cm" table:align="left"/>
    </style:style>
    <style:style style:name="Tableau2.A" style:family="table-column">
      <style:table-column-properties style:column-width="1.887cm"/>
    </style:style>
    <style:style style:name="Tableau2.B" style:family="table-column">
      <style:table-column-properties style:column-width="1.767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3" style:family="table">
      <style:table-properties style:width="13.088cm" table:align="left"/>
    </style:style>
    <style:style style:name="Tableau3.A" style:family="table-column">
      <style:table-column-properties style:column-width="2.124cm"/>
    </style:style>
    <style:style style:name="Tableau3.B" style:family="table-column">
      <style:table-column-properties style:column-width="1.827cm"/>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style:style>
    <style:style style:name="P2" style:family="paragraph" style:parent-style-name="Standard">
      <style:text-properties style:font-name="Times New Roman" officeooo:rsid="001f49f9" officeooo:paragraph-rsid="001f49f9"/>
    </style:style>
    <style:style style:name="P3" style:family="paragraph" style:parent-style-name="Standard">
      <style:text-properties style:font-name="Times New Roman" fo:font-weight="bold" officeooo:rsid="00259943" officeooo:paragraph-rsid="00259943" style:font-weight-asian="bold" style:font-weight-complex="bold"/>
    </style:style>
    <style:style style:name="P4" style:family="paragraph" style:parent-style-name="Standard">
      <style:text-properties style:font-name="Times New Roman" fo:font-weight="bold" officeooo:rsid="002d616e" officeooo:paragraph-rsid="002d616e" style:font-weight-asian="bold" style:font-weight-complex="bold"/>
    </style:style>
    <style:style style:name="P5" style:family="paragraph" style:parent-style-name="Standard">
      <style:text-properties style:font-name="Times New Roman" fo:font-weight="bold" officeooo:rsid="002d616e" officeooo:paragraph-rsid="0075df33" style:font-weight-asian="bold" style:font-weight-complex="bold"/>
    </style:style>
    <style:style style:name="P6" style:family="paragraph" style:parent-style-name="Standard">
      <style:paragraph-properties fo:text-align="center" style:justify-single-word="false"/>
      <style:text-properties style:font-name="Times New Roman" fo:font-weight="bold" officeooo:rsid="002d616e" officeooo:paragraph-rsid="0075df33" style:font-weight-asian="bold" style:font-weight-complex="bold"/>
    </style:style>
    <style:style style:name="P7" style:family="paragraph" style:parent-style-name="Standard">
      <style:text-properties style:font-name="Times New Roman" fo:font-weight="bold" officeooo:rsid="0034bbe9" officeooo:paragraph-rsid="0034bbe9" style:font-weight-asian="bold" style:font-weight-complex="bold"/>
    </style:style>
    <style:style style:name="P8" style:family="paragraph" style:parent-style-name="Standard">
      <style:text-properties style:font-name="Times New Roman" fo:font-weight="bold" officeooo:rsid="003fb172" officeooo:paragraph-rsid="003fb172" style:font-weight-asian="bold" style:font-weight-complex="bold"/>
    </style:style>
    <style:style style:name="P9" style:family="paragraph" style:parent-style-name="Standard">
      <style:paragraph-properties fo:text-align="center" style:justify-single-word="false"/>
      <style:text-properties style:font-name="Times New Roman" fo:font-weight="bold" officeooo:rsid="00200d73" officeooo:paragraph-rsid="00200d73" style:font-weight-asian="bold" style:font-weight-complex="bold"/>
    </style:style>
    <style:style style:name="P10" style:family="paragraph" style:parent-style-name="Standard">
      <style:text-properties style:font-name="Times New Roman" fo:font-weight="bold" officeooo:rsid="00200d73" officeooo:paragraph-rsid="00200d73" style:font-weight-asian="bold" style:font-weight-complex="bold"/>
    </style:style>
    <style:style style:name="P11" style:family="paragraph" style:parent-style-name="Standard">
      <style:text-properties style:font-name="Times New Roman" fo:font-weight="bold" officeooo:rsid="004c9e58" officeooo:paragraph-rsid="004c9e58" style:font-weight-asian="bold" style:font-weight-complex="bold"/>
    </style:style>
    <style:style style:name="P12" style:family="paragraph" style:parent-style-name="Standard">
      <style:text-properties style:font-name="Times New Roman" fo:font-weight="bold" officeooo:rsid="002e9193" officeooo:paragraph-rsid="004f7432" style:font-weight-asian="bold" style:font-weight-complex="bold"/>
    </style:style>
    <style:style style:name="P13" style:family="paragraph" style:parent-style-name="Standard">
      <style:text-properties style:font-name="Times New Roman" fo:font-weight="bold" officeooo:rsid="002e9193" officeooo:paragraph-rsid="002e9193" style:font-weight-asian="bold" style:font-weight-complex="bold"/>
    </style:style>
    <style:style style:name="P14" style:family="paragraph" style:parent-style-name="Standard">
      <style:text-properties style:font-name="Times New Roman" fo:font-weight="bold" officeooo:rsid="002e9193" officeooo:paragraph-rsid="00988d27" style:font-weight-asian="bold" style:font-weight-complex="bold"/>
    </style:style>
    <style:style style:name="P15" style:family="paragraph" style:parent-style-name="Standard">
      <style:text-properties style:font-name="Times New Roman" fo:font-weight="bold" officeooo:rsid="002c7aa3" officeooo:paragraph-rsid="002c7aa3" style:font-weight-asian="bold" style:font-weight-complex="bold"/>
    </style:style>
    <style:style style:name="P16" style:family="paragraph" style:parent-style-name="Standard">
      <style:text-properties style:font-name="Times New Roman" fo:font-weight="bold" officeooo:rsid="00787afa" officeooo:paragraph-rsid="00787afa" style:font-weight-asian="bold" style:font-weight-complex="bold"/>
    </style:style>
    <style:style style:name="P17" style:family="paragraph" style:parent-style-name="Standard">
      <style:text-properties style:font-name="Times New Roman" fo:font-weight="bold" officeooo:rsid="00b4247f" officeooo:paragraph-rsid="00b4247f" style:font-weight-asian="bold" style:font-weight-complex="bold"/>
    </style:style>
    <style:style style:name="P18" style:family="paragraph" style:parent-style-name="Standard">
      <style:text-properties style:font-name="Times New Roman" fo:font-weight="bold" officeooo:rsid="00a9b01b" officeooo:paragraph-rsid="00a9b01b" style:font-weight-asian="bold" style:font-weight-complex="bold"/>
    </style:style>
    <style:style style:name="P19" style:family="paragraph" style:parent-style-name="Standard">
      <style:text-properties style:font-name="Times New Roman" officeooo:rsid="0021a93d" officeooo:paragraph-rsid="0021a93d"/>
    </style:style>
    <style:style style:name="P20" style:family="paragraph" style:parent-style-name="Standard">
      <style:text-properties style:font-name="Times New Roman" officeooo:rsid="0021a93d" officeooo:paragraph-rsid="004c9e58"/>
    </style:style>
    <style:style style:name="P21" style:family="paragraph" style:parent-style-name="Standard">
      <style:text-properties style:font-name="Times New Roman" officeooo:rsid="0021a93d" officeooo:paragraph-rsid="008afcd0"/>
    </style:style>
    <style:style style:name="P22" style:family="paragraph" style:parent-style-name="Standard">
      <style:text-properties style:font-name="Times New Roman" officeooo:rsid="00259943" officeooo:paragraph-rsid="00259943"/>
    </style:style>
    <style:style style:name="P23" style:family="paragraph" style:parent-style-name="Standard">
      <style:text-properties style:font-name="Times New Roman" officeooo:rsid="00259943" officeooo:paragraph-rsid="00239e31"/>
    </style:style>
    <style:style style:name="P24" style:family="paragraph" style:parent-style-name="Standard">
      <style:text-properties style:font-name="Times New Roman" officeooo:rsid="00297ac9" officeooo:paragraph-rsid="00297ac9"/>
    </style:style>
    <style:style style:name="P25" style:family="paragraph" style:parent-style-name="Standard">
      <style:text-properties style:font-name="Times New Roman" officeooo:rsid="002b0599" officeooo:paragraph-rsid="002b0599"/>
    </style:style>
    <style:style style:name="P26" style:family="paragraph" style:parent-style-name="Standard">
      <style:text-properties style:font-name="Times New Roman" officeooo:rsid="002b0599" officeooo:paragraph-rsid="00935a22"/>
    </style:style>
    <style:style style:name="P27" style:family="paragraph" style:parent-style-name="Standard">
      <style:text-properties style:font-name="Times New Roman" officeooo:rsid="002d616e" officeooo:paragraph-rsid="004f7432"/>
    </style:style>
    <style:style style:name="P28" style:family="paragraph" style:parent-style-name="Standard">
      <style:text-properties style:font-name="Times New Roman" officeooo:rsid="002d616e" officeooo:paragraph-rsid="00538ec7"/>
    </style:style>
    <style:style style:name="P29" style:family="paragraph" style:parent-style-name="Standard">
      <style:text-properties style:font-name="Times New Roman" officeooo:rsid="002e9193" officeooo:paragraph-rsid="002e9193"/>
    </style:style>
    <style:style style:name="P30" style:family="paragraph" style:parent-style-name="Standard">
      <style:text-properties style:font-name="Times New Roman" officeooo:rsid="002e9193" officeooo:paragraph-rsid="00363969"/>
    </style:style>
    <style:style style:name="P31" style:family="paragraph" style:parent-style-name="Standard">
      <style:text-properties style:font-name="Times New Roman" officeooo:rsid="002fd6e4" officeooo:paragraph-rsid="002fd6e4"/>
    </style:style>
    <style:style style:name="P32" style:family="paragraph" style:parent-style-name="Standard">
      <style:text-properties style:font-name="Times New Roman" officeooo:rsid="0032ea44" officeooo:paragraph-rsid="0032ea44"/>
    </style:style>
    <style:style style:name="P33" style:family="paragraph" style:parent-style-name="Standard">
      <style:text-properties style:font-name="Times New Roman" fo:font-weight="normal" officeooo:rsid="00363969" officeooo:paragraph-rsid="00363969" style:font-weight-asian="normal" style:font-weight-complex="normal"/>
    </style:style>
    <style:style style:name="P34" style:family="paragraph" style:parent-style-name="Standard">
      <style:text-properties style:font-name="Times New Roman" fo:font-weight="normal" officeooo:rsid="002c7aa3" officeooo:paragraph-rsid="004e7a84" style:font-weight-asian="normal" style:font-weight-complex="normal"/>
    </style:style>
    <style:style style:name="P35" style:family="paragraph" style:parent-style-name="Standard">
      <style:text-properties style:font-name="Times New Roman" fo:font-weight="normal" officeooo:rsid="00787afa" officeooo:paragraph-rsid="00787afa" style:font-weight-asian="normal" style:font-weight-complex="normal"/>
    </style:style>
    <style:style style:name="P36" style:family="paragraph" style:parent-style-name="Standard">
      <style:text-properties style:font-name="Times New Roman" fo:font-weight="normal" officeooo:rsid="007924b1" officeooo:paragraph-rsid="007924b1" style:font-weight-asian="normal" style:font-weight-complex="normal"/>
    </style:style>
    <style:style style:name="P37" style:family="paragraph" style:parent-style-name="Standard">
      <style:text-properties style:font-name="Times New Roman" fo:font-weight="normal" officeooo:rsid="007af734" officeooo:paragraph-rsid="007af734" style:font-weight-asian="normal" style:font-weight-complex="normal"/>
    </style:style>
    <style:style style:name="P38" style:family="paragraph" style:parent-style-name="Standard">
      <style:text-properties style:font-name="Times New Roman" fo:font-weight="normal" officeooo:rsid="00872a6c" officeooo:paragraph-rsid="00872a6c" style:font-weight-asian="normal" style:font-weight-complex="normal"/>
    </style:style>
    <style:style style:name="P39" style:family="paragraph" style:parent-style-name="Standard">
      <style:text-properties style:font-name="Times New Roman" fo:font-weight="normal" officeooo:rsid="0088e8cb" officeooo:paragraph-rsid="0088e8cb" style:font-weight-asian="normal" style:font-weight-complex="normal"/>
    </style:style>
    <style:style style:name="P40" style:family="paragraph" style:parent-style-name="Standard">
      <style:text-properties style:font-name="Times New Roman" fo:font-weight="normal" officeooo:rsid="0088e8cb" officeooo:paragraph-rsid="00892f2d" style:font-weight-asian="normal" style:font-weight-complex="normal"/>
    </style:style>
    <style:style style:name="P41" style:family="paragraph" style:parent-style-name="Standard">
      <style:text-properties style:font-name="Times New Roman" fo:font-weight="normal" officeooo:rsid="00896a36" officeooo:paragraph-rsid="00896a36" style:font-weight-asian="normal" style:font-weight-complex="normal"/>
    </style:style>
    <style:style style:name="P42" style:family="paragraph" style:parent-style-name="Standard">
      <style:text-properties style:font-name="Times New Roman" fo:font-weight="normal" officeooo:rsid="008afcd0" officeooo:paragraph-rsid="008afcd0" style:font-weight-asian="normal" style:font-weight-complex="normal"/>
    </style:style>
    <style:style style:name="P43" style:family="paragraph" style:parent-style-name="Standard">
      <style:text-properties style:font-name="Times New Roman" officeooo:rsid="0034bbe9" officeooo:paragraph-rsid="0034bbe9"/>
    </style:style>
    <style:style style:name="P44" style:family="paragraph" style:parent-style-name="Standard">
      <style:text-properties style:font-name="Times New Roman" officeooo:rsid="0034bbe9" officeooo:paragraph-rsid="00a46a20"/>
    </style:style>
    <style:style style:name="P45" style:family="paragraph" style:parent-style-name="Standard">
      <style:text-properties style:font-name="Times New Roman" officeooo:rsid="003814df" officeooo:paragraph-rsid="003814df"/>
    </style:style>
    <style:style style:name="P46" style:family="paragraph" style:parent-style-name="Standard">
      <style:text-properties style:font-name="Times New Roman" officeooo:rsid="00383bab" officeooo:paragraph-rsid="00383bab"/>
    </style:style>
    <style:style style:name="P47" style:family="paragraph" style:parent-style-name="Standard">
      <style:text-properties style:font-name="Times New Roman" officeooo:rsid="003afb70" officeooo:paragraph-rsid="003afb70"/>
    </style:style>
    <style:style style:name="P48" style:family="paragraph" style:parent-style-name="Standard">
      <style:text-properties style:font-name="Times New Roman" officeooo:rsid="003afb70" officeooo:paragraph-rsid="0044db28"/>
    </style:style>
    <style:style style:name="P49" style:family="paragraph" style:parent-style-name="Standard">
      <style:text-properties style:font-name="Times New Roman" officeooo:rsid="003afb70" officeooo:paragraph-rsid="00538ec7"/>
    </style:style>
    <style:style style:name="P50" style:family="paragraph" style:parent-style-name="Standard">
      <style:text-properties style:font-name="Times New Roman" officeooo:rsid="003de108" officeooo:paragraph-rsid="003de108"/>
    </style:style>
    <style:style style:name="P51" style:family="paragraph" style:parent-style-name="Standard">
      <style:text-properties style:font-name="Times New Roman" officeooo:rsid="00402f50" officeooo:paragraph-rsid="00402f50"/>
    </style:style>
    <style:style style:name="P52" style:family="paragraph" style:parent-style-name="Standard">
      <style:text-properties style:font-name="Times New Roman" officeooo:rsid="004167f2" officeooo:paragraph-rsid="0043181f"/>
    </style:style>
    <style:style style:name="P53" style:family="paragraph" style:parent-style-name="Standard">
      <style:text-properties style:font-name="Times New Roman" officeooo:rsid="0043181f" officeooo:paragraph-rsid="0043181f"/>
    </style:style>
    <style:style style:name="P54" style:family="paragraph" style:parent-style-name="Standard">
      <style:text-properties style:font-name="Times New Roman" officeooo:rsid="0046464e" officeooo:paragraph-rsid="0046464e"/>
    </style:style>
    <style:style style:name="P55" style:family="paragraph" style:parent-style-name="Standard">
      <style:text-properties style:font-name="Times New Roman" officeooo:rsid="004805d9" officeooo:paragraph-rsid="004805d9"/>
    </style:style>
    <style:style style:name="P56" style:family="paragraph" style:parent-style-name="Standard">
      <style:text-properties style:font-name="Times New Roman" officeooo:rsid="004594ce" officeooo:paragraph-rsid="004594ce"/>
    </style:style>
    <style:style style:name="P57" style:family="paragraph" style:parent-style-name="Standard">
      <style:text-properties style:font-name="Times New Roman" officeooo:rsid="002c7aa3" officeooo:paragraph-rsid="004e7a84"/>
    </style:style>
    <style:style style:name="P58" style:family="paragraph" style:parent-style-name="Standard">
      <style:text-properties style:font-name="Times New Roman" officeooo:rsid="0044cb19" officeooo:paragraph-rsid="0044cb19"/>
    </style:style>
    <style:style style:name="P59" style:family="paragraph" style:parent-style-name="Standard">
      <style:text-properties style:font-name="Times New Roman" officeooo:rsid="00561a03" officeooo:paragraph-rsid="00561a03"/>
    </style:style>
    <style:style style:name="P60" style:family="paragraph" style:parent-style-name="Standard">
      <style:text-properties style:font-name="Times New Roman" officeooo:rsid="005f9234" officeooo:paragraph-rsid="005f9234"/>
    </style:style>
    <style:style style:name="P61" style:family="paragraph" style:parent-style-name="Standard">
      <style:text-properties style:font-name="Times New Roman" officeooo:rsid="00693a99" officeooo:paragraph-rsid="00693a99"/>
    </style:style>
    <style:style style:name="P62" style:family="paragraph" style:parent-style-name="Standard">
      <style:text-properties style:font-name="Times New Roman" officeooo:rsid="006d458f" officeooo:paragraph-rsid="006d458f"/>
    </style:style>
    <style:style style:name="P63" style:family="paragraph" style:parent-style-name="Standard">
      <style:text-properties style:font-name="Times New Roman" officeooo:rsid="006e93c4" officeooo:paragraph-rsid="006e93c4"/>
    </style:style>
    <style:style style:name="P64" style:family="paragraph" style:parent-style-name="Standard">
      <style:text-properties style:font-name="Times New Roman" officeooo:rsid="0046464e" officeooo:paragraph-rsid="0046464e" fo:background-color="transparent"/>
    </style:style>
    <style:style style:name="P65" style:family="paragraph" style:parent-style-name="Standard">
      <style:text-properties style:font-name="Times New Roman" officeooo:rsid="005a4398" officeooo:paragraph-rsid="005a4398" fo:background-color="transparent"/>
    </style:style>
    <style:style style:name="P66" style:family="paragraph" style:parent-style-name="Standard">
      <style:text-properties style:font-name="Times New Roman" officeooo:rsid="005dec75" officeooo:paragraph-rsid="005dec75" fo:background-color="transparent"/>
    </style:style>
    <style:style style:name="P67" style:family="paragraph" style:parent-style-name="Standard">
      <style:text-properties style:font-name="Times New Roman" officeooo:rsid="007f6171" officeooo:paragraph-rsid="007f6171" fo:background-color="transparent"/>
    </style:style>
    <style:style style:name="P68" style:family="paragraph" style:parent-style-name="Standard">
      <style:text-properties style:font-name="Times New Roman" officeooo:rsid="00839cd3" officeooo:paragraph-rsid="0092e009" fo:background-color="transparent"/>
    </style:style>
    <style:style style:name="P69" style:family="paragraph" style:parent-style-name="Standard">
      <style:text-properties style:font-name="Times New Roman" officeooo:rsid="003bd380" officeooo:paragraph-rsid="003bd380" fo:background-color="transparent"/>
    </style:style>
    <style:style style:name="P70" style:family="paragraph" style:parent-style-name="Standard">
      <style:text-properties style:font-name="Times New Roman" officeooo:rsid="0075bd8d" officeooo:paragraph-rsid="0075bd8d"/>
    </style:style>
    <style:style style:name="P71" style:family="paragraph" style:parent-style-name="Standard">
      <style:text-properties style:font-name="Times New Roman" officeooo:rsid="00770ab7" officeooo:paragraph-rsid="00770ab7"/>
    </style:style>
    <style:style style:name="P72" style:family="paragraph" style:parent-style-name="Standard">
      <style:text-properties style:font-name="Times New Roman" officeooo:rsid="00896a36" officeooo:paragraph-rsid="00896a36"/>
    </style:style>
    <style:style style:name="P73" style:family="paragraph" style:parent-style-name="Standard">
      <style:text-properties style:font-name="Times New Roman" officeooo:rsid="00896a36" officeooo:paragraph-rsid="00b5b18a"/>
    </style:style>
    <style:style style:name="P74" style:family="paragraph" style:parent-style-name="Standard">
      <style:text-properties style:font-name="Times New Roman" officeooo:rsid="008be3db" officeooo:paragraph-rsid="008be3db"/>
    </style:style>
    <style:style style:name="P75" style:family="paragraph" style:parent-style-name="Standard">
      <style:text-properties style:font-name="Times New Roman" fo:font-style="italic" officeooo:rsid="009a80f7" officeooo:paragraph-rsid="009a80f7" style:font-style-asian="italic" style:font-style-complex="italic"/>
    </style:style>
    <style:style style:name="P76" style:family="paragraph" style:parent-style-name="Standard">
      <style:text-properties style:font-name="Times New Roman" officeooo:rsid="00316657" officeooo:paragraph-rsid="009bddfc"/>
    </style:style>
    <style:style style:name="P77" style:family="paragraph" style:parent-style-name="Standard">
      <style:text-properties style:font-name="Times New Roman" officeooo:rsid="00501493" officeooo:paragraph-rsid="00501493"/>
    </style:style>
    <style:style style:name="P78" style:family="paragraph" style:parent-style-name="Standard">
      <style:text-properties style:font-name="Times New Roman" officeooo:rsid="009dd097" officeooo:paragraph-rsid="009dd097"/>
    </style:style>
    <style:style style:name="P79" style:family="paragraph" style:parent-style-name="Standard">
      <style:text-properties style:font-name="Times New Roman" officeooo:rsid="00a2fcab" officeooo:paragraph-rsid="00a2fcab"/>
    </style:style>
    <style:style style:name="P80" style:family="paragraph" style:parent-style-name="Standard">
      <style:text-properties style:font-name="Times New Roman" officeooo:rsid="00a46a20" officeooo:paragraph-rsid="00a46a20"/>
    </style:style>
    <style:style style:name="P81" style:family="paragraph" style:parent-style-name="Standard">
      <style:text-properties style:font-name="Times New Roman" officeooo:rsid="00a9b01b" officeooo:paragraph-rsid="00a9b01b"/>
    </style:style>
    <style:style style:name="P82" style:family="paragraph" style:parent-style-name="Standard">
      <style:text-properties style:font-name="Times New Roman" officeooo:rsid="00ab9793" officeooo:paragraph-rsid="00ab9793"/>
    </style:style>
    <style:style style:name="P83" style:family="paragraph" style:parent-style-name="Standard">
      <style:text-properties style:font-name="Times New Roman" officeooo:rsid="00aff253" officeooo:paragraph-rsid="00aff253"/>
    </style:style>
    <style:style style:name="P84" style:family="paragraph" style:parent-style-name="Standard">
      <style:text-properties style:font-name="Times New Roman" officeooo:rsid="00b0b241" officeooo:paragraph-rsid="00b0b241"/>
    </style:style>
    <style:style style:name="P85" style:family="paragraph" style:parent-style-name="Standard">
      <style:text-properties style:font-name="Times New Roman" officeooo:rsid="00b24c49" officeooo:paragraph-rsid="00b24c49"/>
    </style:style>
    <style:style style:name="P86" style:family="paragraph" style:parent-style-name="Standard">
      <style:text-properties style:font-name="Times New Roman" officeooo:paragraph-rsid="00239e31"/>
    </style:style>
    <style:style style:name="P87" style:family="paragraph" style:parent-style-name="Standard">
      <style:text-properties style:font-name="Times New Roman" officeooo:rsid="008dd162" officeooo:paragraph-rsid="008dd162"/>
    </style:style>
    <style:style style:name="P88" style:family="paragraph" style:parent-style-name="Standard">
      <style:text-properties style:font-name="Times New Roman" officeooo:rsid="00239e31" officeooo:paragraph-rsid="008dd162"/>
    </style:style>
    <style:style style:name="P89" style:family="paragraph" style:parent-style-name="Standard">
      <style:text-properties style:font-name="Times New Roman" officeooo:rsid="009bddfc" officeooo:paragraph-rsid="009bddfc"/>
    </style:style>
    <style:style style:name="P90" style:family="paragraph" style:parent-style-name="Standard">
      <style:text-properties officeooo:rsid="008dd162" officeooo:paragraph-rsid="008dd162"/>
    </style:style>
    <style:style style:name="P91" style:family="paragraph" style:parent-style-name="Standard">
      <style:text-properties officeooo:rsid="008e0a5e" officeooo:paragraph-rsid="008e0a5e"/>
    </style:style>
    <style:style style:name="P92" style:family="paragraph" style:parent-style-name="Standard">
      <style:paragraph-properties fo:break-before="page"/>
      <style:text-properties style:font-name="Times New Roman" fo:font-weight="bold" officeooo:rsid="002d616e" officeooo:paragraph-rsid="002d616e" style:font-weight-asian="bold" style:font-weight-complex="bold"/>
    </style:style>
    <style:style style:name="P93" style:family="paragraph" style:parent-style-name="Standard">
      <style:text-properties style:font-name="Times New Roman" officeooo:rsid="00542fce" officeooo:paragraph-rsid="00b5b18a" fo:background-color="transparent"/>
    </style:style>
    <style:style style:name="P94" style:family="paragraph" style:parent-style-name="Standard">
      <style:text-properties style:font-name="Times New Roman" officeooo:rsid="0014ec42" officeooo:paragraph-rsid="00b92de0"/>
    </style:style>
    <style:style style:name="P95" style:family="paragraph" style:parent-style-name="Standard">
      <style:text-properties style:font-name="Times New Roman" officeooo:rsid="0014ec42" officeooo:paragraph-rsid="00705be8"/>
    </style:style>
    <style:style style:name="P96" style:family="paragraph" style:parent-style-name="Standard">
      <style:text-properties style:font-name="Times New Roman" officeooo:rsid="00bb2a13" officeooo:paragraph-rsid="00bb2a13"/>
    </style:style>
    <style:style style:name="P97" style:family="paragraph" style:parent-style-name="Standard">
      <style:text-properties style:font-name="Times New Roman" fo:font-weight="bold" officeooo:rsid="00705be8" officeooo:paragraph-rsid="00705be8" style:font-weight-asian="bold" style:font-weight-complex="bold"/>
    </style:style>
    <style:style style:name="P98" style:family="paragraph" style:parent-style-name="Standard">
      <style:text-properties style:font-name="Times New Roman" fo:font-weight="bold" officeooo:rsid="00bdd069" officeooo:paragraph-rsid="00bdd069" style:font-weight-asian="bold" style:font-weight-complex="bold"/>
    </style:style>
    <style:style style:name="P99" style:family="paragraph" style:parent-style-name="Standard">
      <style:text-properties style:font-name="Times New Roman" officeooo:rsid="00bef310" officeooo:paragraph-rsid="00c03533"/>
    </style:style>
    <style:style style:name="P100" style:family="paragraph" style:parent-style-name="Standard">
      <style:text-properties style:font-name="Times New Roman" fo:font-size="12pt" fo:language="fr" fo:country="FR" officeooo:paragraph-rsid="00c03533" style:font-size-asian="12pt" style:font-name-complex="Times New Roman1" style:font-size-complex="12pt"/>
    </style:style>
    <style:style style:name="P101" style:family="paragraph" style:parent-style-name="Standard">
      <style:text-properties style:font-name="Times New Roman" fo:font-size="12pt" fo:language="fr" fo:country="FR" officeooo:paragraph-rsid="00c03533" style:font-name-asian="F" style:font-size-asian="12pt" style:font-name-complex="Times New Roman1" style:font-size-complex="12pt"/>
    </style:style>
    <style:style style:name="P102" style:family="paragraph" style:parent-style-name="Standard">
      <style:text-properties officeooo:paragraph-rsid="00b92de0"/>
    </style:style>
    <style:style style:name="P103" style:family="paragraph" style:parent-style-name="Standard">
      <style:text-properties style:font-name="Times New Roman" officeooo:rsid="0016a8ab" officeooo:paragraph-rsid="00b92de0"/>
    </style:style>
    <style:style style:name="P104" style:family="paragraph" style:parent-style-name="Standard">
      <style:text-properties style:font-name="Times New Roman" officeooo:rsid="00175f57" officeooo:paragraph-rsid="00b92de0"/>
    </style:style>
    <style:style style:name="P105" style:family="paragraph" style:parent-style-name="Standard">
      <style:text-properties style:font-name="Times New Roman" officeooo:rsid="00175f57" officeooo:paragraph-rsid="00baad0c"/>
    </style:style>
    <style:style style:name="P106" style:family="paragraph" style:parent-style-name="Standard">
      <style:text-properties officeooo:paragraph-rsid="00c03533"/>
    </style:style>
    <style:style style:name="P107" style:family="paragraph" style:parent-style-name="Table_20_Contents">
      <style:text-properties style:font-name="Times New Roman" fo:font-style="italic" officeooo:rsid="0016a8ab" officeooo:paragraph-rsid="00b92de0" style:font-style-asian="italic" style:font-style-complex="italic"/>
    </style:style>
    <style:style style:name="P108" style:family="paragraph" style:parent-style-name="Table_20_Contents">
      <style:text-properties style:font-name="Times New Roman" officeooo:rsid="0016a8ab" officeooo:paragraph-rsid="00b92de0"/>
    </style:style>
    <style:style style:name="P109" style:family="paragraph" style:parent-style-name="Table_20_Contents">
      <style:paragraph-properties fo:text-align="center" style:justify-single-word="false"/>
      <style:text-properties style:font-name="Times New Roman" officeooo:rsid="0016a8ab" officeooo:paragraph-rsid="00b92de0"/>
    </style:style>
    <style:style style:name="P110" style:family="paragraph" style:parent-style-name="Table_20_Contents">
      <style:paragraph-properties fo:text-align="center" style:justify-single-word="false"/>
      <style:text-properties style:font-name="Times New Roman" officeooo:paragraph-rsid="00b92de0"/>
    </style:style>
    <style:style style:name="P111" style:family="paragraph" style:parent-style-name="List_20_Paragraph" style:list-style-name="WWNum2">
      <style:text-properties officeooo:paragraph-rsid="00c03533"/>
    </style:style>
    <style:style style:name="P112" style:family="paragraph" style:parent-style-name="List_20_Paragraph" style:list-style-name="WWNum4">
      <style:text-properties officeooo:paragraph-rsid="00c03533"/>
    </style:style>
    <style:style style:name="P113" style:family="paragraph" style:parent-style-name="List_20_Paragraph" style:list-style-name="WWNum3">
      <style:text-properties officeooo:paragraph-rsid="00c03533"/>
    </style:style>
    <style:style style:name="P114" style:family="paragraph" style:parent-style-name="List_20_Paragraph" style:list-style-name="WWNum1">
      <style:text-properties officeooo:paragraph-rsid="00c03533"/>
    </style:style>
    <style:style style:name="T1" style:family="text">
      <style:text-properties officeooo:rsid="00239e31"/>
    </style:style>
    <style:style style:name="T2" style:family="text">
      <style:text-properties officeooo:rsid="00273a58"/>
    </style:style>
    <style:style style:name="T3" style:family="text">
      <style:text-properties fo:font-style="italic" style:font-style-asian="italic" style:font-style-complex="italic"/>
    </style:style>
    <style:style style:name="T4" style:family="text">
      <style:text-properties fo:font-style="italic" officeooo:rsid="0043181f" style:font-style-asian="italic" style:font-style-complex="italic"/>
    </style:style>
    <style:style style:name="T5" style:family="text">
      <style:text-properties fo:font-style="italic" officeooo:rsid="005217ca" style:font-style-asian="italic" style:font-style-complex="italic"/>
    </style:style>
    <style:style style:name="T6" style:family="text">
      <style:text-properties officeooo:rsid="002e9193"/>
    </style:style>
    <style:style style:name="T7" style:family="text">
      <style:text-properties fo:font-weight="bold" style:font-weight-asian="bold" style:font-weight-complex="bold"/>
    </style:style>
    <style:style style:name="T8" style:family="text">
      <style:text-properties fo:font-weight="bold" officeooo:rsid="002b0599" style:font-weight-asian="bold" style:font-weight-complex="bold"/>
    </style:style>
    <style:style style:name="T9" style:family="text">
      <style:text-properties fo:font-weight="bold" officeooo:rsid="002e9193" style:font-weight-asian="bold" style:font-weight-complex="bold"/>
    </style:style>
    <style:style style:name="T10" style:family="text">
      <style:text-properties fo:font-weight="bold" officeooo:rsid="004c9e58" style:font-weight-asian="bold" style:font-weight-complex="bold"/>
    </style:style>
    <style:style style:name="T11" style:family="text">
      <style:text-properties fo:font-weight="bold" officeooo:rsid="0087a20f" style:font-weight-asian="bold" style:font-weight-complex="bold"/>
    </style:style>
    <style:style style:name="T12" style:family="text">
      <style:text-properties fo:font-weight="bold" officeooo:rsid="00a159b7" style:font-weight-asian="bold" style:font-weight-complex="bold"/>
    </style:style>
    <style:style style:name="T13" style:family="text">
      <style:text-properties fo:font-weight="bold" officeooo:rsid="005217ca" style:font-weight-asian="bold" style:font-weight-complex="bold"/>
    </style:style>
    <style:style style:name="T14" style:family="text">
      <style:text-properties fo:font-weight="bold" officeooo:rsid="00b4247f" style:font-weight-asian="bold" style:font-weight-complex="bold"/>
    </style:style>
    <style:style style:name="T15" style:family="text">
      <style:text-properties fo:font-weight="bold" officeooo:rsid="00b92de0" style:font-weight-asian="bold" style:font-weight-complex="bold"/>
    </style:style>
    <style:style style:name="T16" style:family="text">
      <style:text-properties officeooo:rsid="002fd6e4"/>
    </style:style>
    <style:style style:name="T17" style:family="text">
      <style:text-properties officeooo:rsid="0035d365"/>
    </style:style>
    <style:style style:name="T18" style:family="text">
      <style:text-properties officeooo:rsid="00383bab"/>
    </style:style>
    <style:style style:name="T19" style:family="text">
      <style:text-properties officeooo:rsid="00396202"/>
    </style:style>
    <style:style style:name="T20" style:family="text">
      <style:text-properties officeooo:rsid="003bd380"/>
    </style:style>
    <style:style style:name="T21" style:family="text">
      <style:text-properties officeooo:rsid="003fb172"/>
    </style:style>
    <style:style style:name="T22" style:family="text">
      <style:text-properties officeooo:rsid="00402f50"/>
    </style:style>
    <style:style style:name="T23" style:family="text">
      <style:text-properties officeooo:rsid="004167f2"/>
    </style:style>
    <style:style style:name="T24" style:family="text">
      <style:text-properties officeooo:rsid="0043181f"/>
    </style:style>
    <style:style style:name="T25" style:family="text">
      <style:text-properties officeooo:rsid="0046464e"/>
    </style:style>
    <style:style style:name="T26" style:family="text">
      <style:text-properties officeooo:rsid="00480b2d"/>
    </style:style>
    <style:style style:name="T27" style:family="text">
      <style:text-properties style:font-name="Times New Roman"/>
    </style:style>
    <style:style style:name="T28" style:family="text">
      <style:text-properties style:font-name="Times New Roman" officeooo:rsid="00239e31"/>
    </style:style>
    <style:style style:name="T29" style:family="text">
      <style:text-properties style:font-name="Times New Roman" fo:font-size="12pt" fo:language="fr" fo:country="FR" style:font-size-asian="12pt" style:font-name-complex="Times New Roman1" style:font-size-complex="12pt"/>
    </style:style>
    <style:style style:name="T30" style:family="text">
      <style:text-properties style:font-name="Times New Roman" fo:font-size="12pt" fo:language="fr" fo:country="FR" officeooo:rsid="00c2719d" style:font-size-asian="12pt" style:font-name-complex="Times New Roman1" style:font-size-complex="12pt"/>
    </style:style>
    <style:style style:name="T31" style:family="text">
      <style:text-properties style:font-name="Times New Roman" fo:font-size="12pt" fo:language="fr" fo:country="FR" style:font-name-asian="F" style:font-size-asian="12pt" style:font-name-complex="Times New Roman1" style:font-size-complex="12pt"/>
    </style:style>
    <style:style style:name="T32" style:family="text">
      <style:text-properties officeooo:rsid="004c9e58"/>
    </style:style>
    <style:style style:name="T33" style:family="text">
      <style:text-properties officeooo:rsid="004e7a84"/>
    </style:style>
    <style:style style:name="T34" style:family="text">
      <style:text-properties officeooo:rsid="004f2203"/>
    </style:style>
    <style:style style:name="T35" style:family="text">
      <style:text-properties officeooo:rsid="004f7432"/>
    </style:style>
    <style:style style:name="T36" style:family="text">
      <style:text-properties officeooo:rsid="00501493"/>
    </style:style>
    <style:style style:name="T37" style:family="text">
      <style:text-properties officeooo:rsid="00515129"/>
    </style:style>
    <style:style style:name="T38" style:family="text">
      <style:text-properties officeooo:rsid="005217ca"/>
    </style:style>
    <style:style style:name="T39" style:family="text">
      <style:text-properties officeooo:rsid="005f9234"/>
    </style:style>
    <style:style style:name="T40" style:family="text">
      <style:text-properties officeooo:rsid="0060d227"/>
    </style:style>
    <style:style style:name="T41" style:family="text">
      <style:text-properties officeooo:rsid="00653cc4"/>
    </style:style>
    <style:style style:name="T42" style:family="text">
      <style:text-properties officeooo:rsid="00675a77"/>
    </style:style>
    <style:style style:name="T43" style:family="text">
      <style:text-properties officeooo:rsid="006e93c4"/>
    </style:style>
    <style:style style:name="T44" style:family="text">
      <style:text-properties officeooo:rsid="007534c6"/>
    </style:style>
    <style:style style:name="T45" style:family="text">
      <style:text-properties officeooo:rsid="007d7140"/>
    </style:style>
    <style:style style:name="T46" style:family="text">
      <style:text-properties officeooo:rsid="007dab3a"/>
    </style:style>
    <style:style style:name="T47" style:family="text">
      <style:text-properties fo:background-color="transparent" loext:char-shading-value="0"/>
    </style:style>
    <style:style style:name="T48" style:family="text">
      <style:text-properties officeooo:rsid="00538ec7" fo:background-color="transparent" loext:char-shading-value="0"/>
    </style:style>
    <style:style style:name="T49" style:family="text">
      <style:text-properties officeooo:rsid="00542fce" fo:background-color="transparent" loext:char-shading-value="0"/>
    </style:style>
    <style:style style:name="T50" style:family="text">
      <style:text-properties officeooo:rsid="007df2b3" fo:background-color="transparent" loext:char-shading-value="0"/>
    </style:style>
    <style:style style:name="T51" style:family="text">
      <style:text-properties officeooo:rsid="005d667d"/>
    </style:style>
    <style:style style:name="T52" style:family="text">
      <style:text-properties officeooo:rsid="0080d9d4"/>
    </style:style>
    <style:style style:name="T53" style:family="text">
      <style:text-properties officeooo:rsid="0087a20f"/>
    </style:style>
    <style:style style:name="T54" style:family="text">
      <style:text-properties officeooo:rsid="0088ec32"/>
    </style:style>
    <style:style style:name="T55" style:family="text">
      <style:text-properties officeooo:rsid="00892f2d"/>
    </style:style>
    <style:style style:name="T56" style:family="text">
      <style:text-properties fo:font-weight="normal" style:font-weight-asian="normal" style:font-weight-complex="normal"/>
    </style:style>
    <style:style style:name="T57" style:family="text">
      <style:text-properties fo:font-weight="normal" officeooo:rsid="002d616e" style:font-weight-asian="normal" style:font-weight-complex="normal"/>
    </style:style>
    <style:style style:name="T58" style:family="text">
      <style:text-properties fo:font-weight="normal" officeooo:rsid="008afcd0" style:font-weight-asian="normal" style:font-weight-complex="normal"/>
    </style:style>
    <style:style style:name="T59" style:family="text">
      <style:text-properties officeooo:rsid="00918fea"/>
    </style:style>
    <style:style style:name="T60" style:family="text">
      <style:text-properties officeooo:rsid="002d616e"/>
    </style:style>
    <style:style style:name="T61" style:family="text">
      <style:text-properties officeooo:rsid="009b1a43"/>
    </style:style>
    <style:style style:name="T62" style:family="text">
      <style:text-properties officeooo:rsid="009dd097"/>
    </style:style>
    <style:style style:name="T63" style:family="text">
      <style:text-properties officeooo:rsid="00a2fcab"/>
    </style:style>
    <style:style style:name="T64" style:family="text">
      <style:text-properties style:text-underline-style="solid" style:text-underline-width="auto" style:text-underline-color="font-color" officeooo:rsid="00396202"/>
    </style:style>
    <style:style style:name="T65" style:family="text">
      <style:text-properties officeooo:rsid="00a9d2d2"/>
    </style:style>
    <style:style style:name="T66" style:family="text">
      <style:text-properties officeooo:rsid="00b4247f"/>
    </style:style>
    <style:style style:name="T67" style:family="text">
      <style:text-properties officeooo:rsid="00b7fd75"/>
    </style:style>
    <style:style style:name="T68" style:family="text">
      <style:text-properties officeooo:rsid="001a745d"/>
    </style:style>
    <style:style style:name="T69" style:family="text">
      <style:text-properties officeooo:rsid="0016a8ab"/>
    </style:style>
    <style:style style:name="T70" style:family="text">
      <style:text-properties officeooo:rsid="0018b23c"/>
    </style:style>
    <style:style style:name="T71" style:family="text">
      <style:text-properties officeooo:rsid="00b92de0"/>
    </style:style>
    <style:style style:name="T72" style:family="text">
      <style:text-properties officeooo:rsid="00baad0c"/>
    </style:style>
    <style:style style:name="T73" style:family="text">
      <style:text-properties officeooo:rsid="00c0986e"/>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vertical-pos="from-top" draw:ole-draw-aspect="1"/>
    </style:style>
    <style:style style:name="fr3"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9">Fiche professeur – Activité sur la composée de fonctions</text:p>
          </table:table-cell>
        </table:table-row>
      </table:table>
      <text:p text:style-name="P2"/>
      <text:p text:style-name="P10"><text:span text:style-name="T32">1/ </text:span>Historiquement </text:p>
      <text:p text:style-name="P10"/>
      <text:p text:style-name="P38">Dans les « Mémoires de l’Académie des Sciences » en 1 718, Bernoulli écrit :</text:p>
      <text:p text:style-name="P38"/>
      <text:p text:style-name="P38">« Définition : On appelle ici <text:span text:style-name="T7">fonction</text:span> d’une <text:span text:style-name="T7">grandeur variable</text:span>, une quantité <text:span text:style-name="T7">composée</text:span> de quelque manière que ce soit de cette grandeur variable et de constantes. »</text:p>
      <text:p text:style-name="P38"/>
      <text:p text:style-name="P38">Euler prend la suite et, dans une note de l’Académie de Saint Petersbourg en 1734 introduit la notation <draw:frame draw:style-name="fr1" draw:name="Objet4" text:anchor-type="as-char" svg:y="-0.619cm" svg:width="1.693cm" svg:height="0.998cm" draw:z-index="1"><draw:object xlink:href="./Object 4" xlink:type="simple" xlink:show="embed" xlink:actuate="onLoad"/><draw:image xlink:href="./ObjectReplacements/Object 4" xlink:type="simple" xlink:show="embed" xlink:actuate="onLoad"/></draw:frame><text:span text:style-name="T53">qui désigne « </text:span><text:span text:style-name="T11">une fonction arbitraire de</text:span><text:span text:style-name="T53"> </text:span><text:span text:style-name="T53"><draw:frame draw:style-name="fr1" draw:name="Objet14" text:anchor-type="as-char" svg:y="-0.621cm" svg:width="1.028cm" svg:height="1cm" draw:z-index="8"><draw:object xlink:href="./Object 14" xlink:type="simple" xlink:show="embed" xlink:actuate="onLoad"/><draw:image xlink:href="./ObjectReplacements/Object 14" xlink:type="simple" xlink:show="embed" xlink:actuate="onLoad"/><svg:desc>formule</svg:desc></draw:frame></text:span><text:span text:style-name="T53"> . »</text:span></text:p>
      <text:p text:style-name="P38"/>
      <text:p text:style-name="P39">Notre regard sur ces utilisations de Bernoulli et Euler.</text:p>
      <text:p text:style-name="P38"/>
      <text:p text:style-name="P39">Il nous semble que Bernoulli parle de changement de variable dans le cadre d’un problème physique, il mentionne une quantité composée à partir de la grandeur variable choisie et de constantes. Il définit la notion de fonction qui à une grandeur variable associe par un calcul une <text:s/>variable. Le sens donné à composition est opération.</text:p>
      <text:p text:style-name="P40">Euler reprend cette idée de composer dans un cadre particulier <text:span text:style-name="T53"><text:s/>« </text:span><text:span text:style-name="T11">une fonction arbitraire de</text:span><text:span text:style-name="T53"> </text:span><text:span text:style-name="T53"><draw:frame draw:style-name="fr1" draw:name="Objet1" text:anchor-type="as-char" svg:y="-0.621cm" svg:width="1.028cm" svg:height="1cm" draw:z-index="10"><draw:object xlink:href="./Object 1" xlink:type="simple" xlink:show="embed" xlink:actuate="onLoad"/><draw:image xlink:href="./ObjectReplacements/Object 1" xlink:type="simple" xlink:show="embed" xlink:actuate="onLoad"/><svg:desc>formule</svg:desc></draw:frame></text:span><text:span text:style-name="T53">  » </text:span>mais <text:s/><text:span text:style-name="T54">ici c’est le sens composer que nous utilisons dans le cadre de la composée de fonctions avec </text:span>changement de variable <text:span text:style-name="T55">par </text:span><text:span text:style-name="T55"><draw:frame draw:style-name="fr1" draw:name="Objet2" text:anchor-type="as-char" svg:y="-0.621cm" svg:width="1.028cm" svg:height="1cm" draw:z-index="11"><draw:object xlink:href="./Object 2" xlink:type="simple" xlink:show="embed" xlink:actuate="onLoad"/><draw:image xlink:href="./ObjectReplacements/Object 2" xlink:type="simple" xlink:show="embed" xlink:actuate="onLoad"/><svg:desc>formule</svg:desc></draw:frame></text:span><text:span text:style-name="T55">.</text:span></text:p>
      <text:p text:style-name="P72"><text:span text:style-name="T48">C</text:span><text:span text:style-name="T47">ela nous amène au questionnement : </text:span><text:span text:style-name="T49">pourquoi ne pas parler de changement de variable plutôt que de composée de fonctions ? </text:span></text:p>
      <text:p text:style-name="P73"><text:span text:style-name="T49">Le point de vue est différent si on regarde </text:span><text:span text:style-name="T50">le concept de fonction du point de vue </text:span><text:span text:style-name="T49">outil </text:span><text:span text:style-name="T50">ou </text:span><text:span text:style-name="T49">objet .</text:span></text:p>
      <text:p text:style-name="P93">Un changement de variable est en lien avec des méthodes de calculs d'intégrale par exemple alors que la composée de fonctions est une étude d'un objet défini à partir d'autres objets les fonctions .</text:p>
      <text:p text:style-name="P67">Cependant, un changement de variable reste plus particulier et dans des pratiques bien définies. La notion de bijection entre en jeu. Il <text:span text:style-name="T51">semble pertinent </text:span>de parler de changement de variable<text:span text:style-name="T51"> </text:span>en classe de première puisque nous sommes dans le cadre d’une composition par une fonction<text:span text:style-name="T51"> affine et en lien avec la physique comme par exemple un changement d’unité de température de °C à °F.</text:span></text:p>
      <text:p text:style-name="P65"><text:span text:style-name="T52">En classe de terminale c’est bien l’objet qui nous intéresse avec l’étude de la <text:s/>dé</text:span>rivée de <draw:frame draw:style-name="fr1" draw:name="Objet16" text:anchor-type="as-char" svg:y="-0.377cm" svg:width="1.039cm" svg:height="0.467cm" draw:z-index="12"><draw:object xlink:href="./Object 16" xlink:type="simple" xlink:show="embed" xlink:actuate="onLoad"/><draw:image xlink:href="./ObjectReplacements/Object 16" xlink:type="simple" xlink:show="embed" xlink:actuate="onLoad"/></draw:frame>.</text:p>
      <text:p text:style-name="P66">Pour la limite <text:span text:style-name="T52">d’une composée de fonctions, se pose la question du regard sous</text:span> changement de variable <text:span text:style-name="T52">ou composée de fonction. Les notations ayant une incidence en traduisant au mieux l’un des deux regards.</text:span></text:p>
      <text:p text:style-name="P66"/>
      <text:p text:style-name="P68"><text:tab/>x <text:span text:style-name="T24">↦</text:span> f(x)</text:p>
      <text:p text:style-name="P68"><text:s/><text:tab/> <text:s text:c="7"/>X <text:span text:style-name="T24">↦</text:span> g(X)</text:p>
      <text:p text:style-name="P41">Dans cette notation X désigne davantage un changement de variable qu’une fonction de<text:span text:style-name="T3"> x</text:span>. </text:p>
      <text:p text:style-name="P41"/>
      <text:p text:style-name="P11">2/ Représentations</text:p>
      <text:p text:style-name="P20"/>
      <text:p text:style-name="P42">Juste quelques mots pour expliquer comment nous avons conçu l’activité.</text:p>
      <text:p text:style-name="P21"><text:span text:style-name="T56">L</text:span><text:span text:style-name="T58">es</text:span><text:span text:style-name="T56"> notation</text:span><text:span text:style-name="T58">s, les représentations</text:span><text:span text:style-name="T56"> </text:span><text:span text:style-name="T57">et le vocabulaire </text:span><text:span text:style-name="T56">utilisé</text:span><text:span text:style-name="T57">s</text:span><text:span text:style-name="T56"> pour décrire la composée de fonctions n'est pas sans importance </text:span><text:span text:style-name="T1">et devrait poser problème puisque rarement les élèves sont confrontés à la non commutativité et à une vision ensembliste par association dans le cadre des fonctions. </text:span></text:p>
      <text:p text:style-name="P74">La vision procédurale (par calcul) est la plus utilisée chez les élèves.</text:p>
      <text:p text:style-name="P19"/>
      <text:p text:style-name="P90"><text:span text:style-name="T28">N</text:span><text:span text:style-name="T27">ous avons fait le choix de proposer plusieurs représentations pour la composition de fonctions afin de permettre aux élèves de développer différents regards. Nous faisons l’hypothèse que cela les aidera à comprendre le concept de composition de fonctions. </text:span></text:p>
      <text:p text:style-name="P87">Ces représentations étant plus ou moins opérationnelles dans les tâches prescrites aux élèves : calculer la dérivée d’une composée, la limite d’une composée … </text:p>
      <text:p text:style-name="P88"><text:soft-page-break/></text:p>
      <text:p text:style-name="P91"><text:span text:style-name="T28">N</text:span><text:span text:style-name="T27">otre hypothèse étant basée sur les travaux de Duval.</text:span></text:p>
      <text:p text:style-name="P86">« D’une part, l’appréhension des objets mathématiques ne peut être qu’une appréhension conceptuelle et, d’autre part, c’est seulement par le moyen de représentations sémiotiques qu’une activité sur des objets mathématiques est possible. » (Duval, 1993, p.38)</text:p>
      <text:p text:style-name="P23"/>
      <text:p text:style-name="P11">3/ Où utilise-t-on la composée de fonctions <text:span text:style-name="T59">au lycée</text:span> ?</text:p>
      <text:p text:style-name="P11"/>
      <text:p text:style-name="P22">La composée de fonctions est présente :</text:p>
      <text:p text:style-name="P22"/>
      <text:p text:style-name="P3">- en algorit<text:span text:style-name="T2">h</text:span>mique :</text:p>
      <text:p text:style-name="P22">def truc(X) :</text:p>
      <text:p text:style-name="P22"><text:tab/>Y=g(X)</text:p>
      <text:p text:style-name="P22"><text:tab/>return Y</text:p>
      <text:p text:style-name="P22"/>
      <text:p text:style-name="P22">def machin(X) :</text:p>
      <text:p text:style-name="P22"><text:tab/>Z=f(truc(X))</text:p>
      <text:p text:style-name="P22"><text:tab/>return Z</text:p>
      <text:p text:style-name="P3"/>
      <text:p text:style-name="P3">- p<text:span text:style-name="T32">our les transformations géométriques, les vecteurs</text:span></text:p>
      <text:p text:style-name="P24">Translation suivi d'une rotation <text:span text:style-name="T17">par exemple … homothétie.</text:span></text:p>
      <text:p text:style-name="P24"/>
      <text:p text:style-name="P24">- <text:span text:style-name="T8">formules algébriques, </text:span><text:span text:style-name="T10">fonctions</text:span></text:p>
      <text:p text:style-name="P26"><text:span text:style-name="T33">x ↦ </text:span><text:span text:style-name="T33"><draw:frame draw:style-name="fr1" draw:name="Objet15" text:anchor-type="as-char" svg:y="-0.386cm" svg:width="1.378cm" svg:height="0.506cm" draw:z-index="13"><draw:object xlink:href="./Object 15" xlink:type="simple" xlink:show="embed" xlink:actuate="onLoad"/><draw:image xlink:href="./ObjectReplacements/Object 15" xlink:type="simple" xlink:show="embed" xlink:actuate="onLoad"/></draw:frame></text:span> <text:span text:style-name="T33">par exemple, taux de variation </text:span><text:span text:style-name="T33"><draw:frame draw:style-name="fr1" draw:name="Objet13" text:anchor-type="as-char" svg:y="-0.386cm" svg:width="1.76cm" svg:height="0.54cm" draw:z-index="14"><draw:object xlink:href="./Object 13" xlink:type="simple" xlink:show="embed" xlink:actuate="onLoad"/><draw:image xlink:href="./ObjectReplacements/Object 13" xlink:type="simple" xlink:show="embed" xlink:actuate="onLoad"/></draw:frame></text:span><text:span text:style-name="T33">en classe de première, … </text:span></text:p>
      <text:p text:style-name="P25"/>
      <text:p text:style-name="P15">- <text:span text:style-name="T39">tableur</text:span></text:p>
      <text:p text:style-name="P60">f(g(x)) →<text:span text:style-name="T40"> C1=f(B1) où B1 = g(A1).</text:span></text:p>
      <text:p text:style-name="P4"/>
      <text:p text:style-name="P92"/>
      <text:p text:style-name="P5"/>
      <text:p text:style-name="P5"/>
      <text:p text:style-name="P6">Présentation de l'activité <text:span text:style-name="T35">(Durée : 2h <text:s/>avec correction )</text:span></text:p>
      <text:p text:style-name="P71"/>
      <text:p text:style-name="P57">Notre activité se concentre sur les composées de fonctions <text:span text:style-name="T6">dans le cadre de l'analyse ou de l'algèbre</text:span>.</text:p>
      <text:p text:style-name="P34">A partir de deux fonctions, on compose une nouvelle fonction puis inversement on lit une fonction comme la composée de deux fonctions.</text:p>
      <text:p text:style-name="P57"/>
      <text:p text:style-name="P33">Nous voulons proposer plusieurs représentations pour la notion de composée <text:span text:style-name="T33">ainsi que les opérations cognitives associées</text:span>. Notre hypothèse est qu'en multipliant les représentations, les élèves <text:span text:style-name="T33">s'approprient</text:span> différents points de vue de la notion. Le professeur pourrait ensuite s'appuyer sur ces diverses représentations pour les chapitres sur les limites ou dérivées.</text:p>
      <text:p text:style-name="P4"/>
      <text:p text:style-name="P27"><text:span text:style-name="T7">Exercice 1</text:span> <text:span text:style-name="T12">(Tableau de valeurs)</text:span></text:p>
      <text:p text:style-name="P27"/>
      <text:p text:style-name="P12">Question flash</text:p>
      <text:p text:style-name="P22"/>
      <text:p text:style-name="P30"><text:span text:style-name="T7">Objectif :</text:span> comprendre une écriture, intermédiaire de calculs par la fonction qui à <text:span text:style-name="T3">x</text:span> associe son double, ainsi montrer l'ordre et discuter de l'erreur supposée<draw:frame draw:style-name="fr1" draw:name="Objet12" text:anchor-type="as-char" svg:y="-0.386cm" svg:width="2.895cm" svg:height="0.506cm" draw:z-index="15"><draw:object xlink:href="./Object 12" xlink:type="simple" xlink:show="embed" xlink:actuate="onLoad"/><draw:image xlink:href="./ObjectReplacements/Object 12" xlink:type="simple" xlink:show="embed" xlink:actuate="onLoad"/></draw:frame>.</text:p>
      <text:p text:style-name="P29">Le choix d'un tableau de valeurs <text:span text:style-name="T34">n'est pas anodin car il</text:span> nous semble plus familier <text:span text:style-name="T34">des</text:span> élèves.</text:p>
      <text:p text:style-name="P13"/>
      <text:p text:style-name="P14"><text:span text:style-name="T60">Exercice 2 <text:s/>(Diagramme de Venn)</text:span> </text:p>
      <text:p text:style-name="P29"/>
      <text:p text:style-name="P30"><text:span text:style-name="T7">Objectif :</text:span> Une représentation peu <text:span text:style-name="T36">présente dans les</text:span> manuels.</text:p>
      <text:p text:style-name="P29"><text:span text:style-name="T61">&gt; <text:s/></text:span>Le choix de données qualitatifs au lieu de quantitatifs évit<text:span text:style-name="T44">e de mélanger l’ensemble de départ et d’arrivée. Et aussi de s’éloigner du calculer trop prégnant dans l’activité des élèves.</text:span></text:p>
      <text:p text:style-name="P70"><text:span text:style-name="T61">&gt; <text:s/></text:span>Ici on travaille sur une règle d’association.</text:p>
      <text:p text:style-name="P29"><text:span text:style-name="T61">&gt; <text:s/></text:span>La représentation avec étape intermédiaire symbolisée par une bulle permet une vision d'affectation d'éléments à éléments. Cette vision des fonctions n'est pas habituelle mais correspond à <text:span text:style-name="T16">un</text:span> <text:span text:style-name="T16">élément</text:span> d'un ensemble de départ, j'associe un élément dans un ensemble arrivée.</text:p>
      <text:p text:style-name="P75">Notre présentation n’est pas toujours très explicite pour les élèves nous en convenons.</text:p>
      <text:p text:style-name="P31"><text:span text:style-name="T61">&gt; <text:s/></text:span>Il n'y a pas toujours chaque élément a un représentant dans l'ensemble d'arrivée lorsque l'on regarde la composée. Ce qui distingue fonction et application.</text:p>
      <text:p text:style-name="P76"><text:span text:style-name="T61">&gt; <text:s/></text:span>Autre constat, la fonction qui à <text:span text:style-name="T3">x </text:span>associe son double est définie sur <draw:frame draw:style-name="fr1" draw:name="Objet3" text:anchor-type="as-char" svg:y="-0.388cm" svg:width="0.526cm" svg:height="0.52cm" draw:z-index="0"><draw:object xlink:href="./Object 3" xlink:type="simple" xlink:show="embed" xlink:actuate="onLoad"/><draw:image xlink:href="./ObjectReplacements/Object 3" xlink:type="simple" xlink:show="embed" xlink:actuate="onLoad"/></draw:frame>, mais notre composée ne peut être définie que pour certains nombres de départ à cause de l'ensemble de définition de la fonction <text:span text:style-name="T3">f</text:span>. </text:p>
      <text:p text:style-name="P89">&gt; Enfin, on peut demander s'il est possible de définir dans l'ordre inverse la composée.</text:p>
      <text:p text:style-name="P77">La non commutativité étant un possible obstacle.</text:p>
      <text:p text:style-name="P77"/>
      <text:p text:style-name="P78">Cette représentation est riche et permet déjà de parler de plusieurs éléments. </text:p>
      <text:p text:style-name="P78"/>
      <text:p text:style-name="P79">x → … → … est complété par le professeur pour les différentes étapes à symboliser.</text:p>
      <text:p text:style-name="P32"/>
      <text:p text:style-name="P7">Exercice <text:span text:style-name="T62">3 / Exercice 4 (Graphique)</text:span></text:p>
      <text:p text:style-name="P43"/>
      <text:p text:style-name="P44"><text:span text:style-name="T9">Objectif :</text:span><text:span text:style-name="T6"> </text:span>On change de registre avec le registre graphique et on insiste sur la distinction opposé et inverse. </text:p>
      <text:p text:style-name="P80">On poursuit avec la notation <text:span text:style-name="T63">x → … → … .</text:span></text:p>
      <text:p text:style-name="P44">La notation <text:span text:style-name="T42">sous la forme : x → g(x) → f(g(x)) poserait des difficultés aux élèves. (Ce que nous avons constaté en particulier sur une classe de terminale)</text:span></text:p>
      <text:p text:style-name="P61"/>
      <text:p text:style-name="P45">Le registre graphique sera un point d'appui pour les chapitres sur les limites et dérivées mais aussi permet de travailler sur ce registre <text:span text:style-name="T18">(pour lui-même) </text:span><text:s/>souvent oublié des manuels. On utilise les symétries, homothéties, translation et effets de cha<text:span text:style-name="T41">c</text:span>une de ces transformations sur la courbe. On mélange des visions ponctuelles et globales. C'est un travail <text:span text:style-name="T37">qui nous semble </text:span>riche.</text:p>
      <text:p text:style-name="P46"><text:soft-page-break/>Dans le cadre de l'activité en terminale, la fonction exponentielle force à utiliser le passage du ponctuel au global par transformation <text:span text:style-name="T19">(impossibilité de calculs d'images)</text:span>. Alors que pour le niveau première, les élèves peuvent passer par un tableau de valeurs. Dans les deux cas, le ponctuel et le global cohabitent. <text:span text:style-name="T64">On rappelle que la calculatrice n'est pas autorisée</text:span><text:span text:style-name="T19">.</text:span></text:p>
      <text:p text:style-name="P48">Enfin, il nous semble important pour le niveau terminale d'insister sur la différence entre les fonctions x <text:span text:style-name="T24">↦ </text:span><text:s/>exp(-x) et x → – exp(x) , x <text:span text:style-name="T24">↦ </text:span><text:s/>-exp(-x) car nous avons pu repérer une erreur systématique que la dérivée de x <text:span text:style-name="T24">↦ </text:span><text:s/>exp(-x) est x <text:span text:style-name="T24">↦ </text:span><text:s/>exp(-x). </text:p>
      <text:p text:style-name="P48"/>
      <text:p text:style-name="P83"><text:span text:style-name="T7">Exercice 5 <text:s/></text:span>Travail individuel.</text:p>
      <text:p text:style-name="P84">Cet exercice permet de faire le point sur les acquis des élèves.</text:p>
      <text:p text:style-name="P84">Ne pas hésiter à réutiliser la représentation Diagramme de Venn si besoin.</text:p>
      <text:p text:style-name="P85">A cette occasion la notation f(g(x)) est proposée mais elle peut attendre le moment de l’institutionnalisation. Les élèves ne pouvant l’inventer.</text:p>
      <text:p text:style-name="P84"/>
      <text:p text:style-name="P17">Quelques points supplémentaires</text:p>
      <text:p text:style-name="P18"/>
      <text:p text:style-name="P81"><text:span text:style-name="T14">a) </text:span><text:span text:style-name="T7">Remarque importante :</text:span> <text:span text:style-name="T13">Le registre de la langue française à l'oral.</text:span></text:p>
      <text:p text:style-name="P47">Dans tous les exercices, il est important e<text:span text:style-name="T65">t nécessaire </text:span>d'oraliser.</text:p>
      <text:p text:style-name="P47"/>
      <text:p text:style-name="P82">Plusieurs phrases peuvent être choisies :</text:p>
      <text:p text:style-name="P47">- « f suivi de g <text:span text:style-name="T38">appliqué à </text:span><text:span text:style-name="T5">x</text:span>» donne g(f(x)) alors que « g suivi de f » donne <text:span text:style-name="T20">f</text:span>(g(x))</text:p>
      <text:p text:style-name="P28">Le mot <text:span text:style-name="T3">suivi</text:span> n'est pas choisi au hasard, car l'ordre a une importance.</text:p>
      <text:p text:style-name="P49"/>
      <text:p text:style-name="P48">- « f(-x) est la fonction composée de x <text:span text:style-name="T24">↦ </text:span><text:s/>-x suivi de f » </text:p>
      <text:p text:style-name="P22"/>
      <text:p text:style-name="P48">- « x <text:span text:style-name="T24">↦ </text:span><text:s/>- f(x) est l'opposée de la fonction <text:s/>x <text:span text:style-name="T24">↦ </text:span><text:s/>f(x) » qui peut être vu comme « la composée de la fonction f suivi de <text:s/>x <text:span text:style-name="T24">↦ </text:span><text:s/>-x »</text:p>
      <text:p text:style-name="P47"/>
      <text:p text:style-name="P48">- « Graphiquement, la courbe de x <text:span text:style-name="T24">↦ </text:span><text:s/>- f(x) <text:s/>est la courbe symétrique de x <text:span text:style-name="T24">↦ </text:span><text:s/>f(x) par rapport à l'axe des ordonnées »</text:p>
      <text:p text:style-name="P47"/>
      <text:p text:style-name="P48">- « <text:span text:style-name="T20">x ↦ <text:s/>f(2x) est la composée de la fonction double suivi de f, on peut introduire comme intermédiaire les images 2x. « </text:span></text:p>
      <text:p text:style-name="P47"/>
      <text:p text:style-name="P69">- Ensemble de départ, ensemble d'arrivée, <text:span text:style-name="T5">ensemble intermédiaire</text:span><text:span text:style-name="T38"> peut permettre de bien visualiser quel ensemble et quel fonction est regardée.</text:span></text:p>
      <text:p text:style-name="P47"/>
      <text:p text:style-name="P16"><text:span text:style-name="T66">b) </text:span>Exercice 4 <text:span text:style-name="T66">en classe de Terminale</text:span></text:p>
      <text:p text:style-name="P35">Difficulté en terminale dans la notation f(g(x)).</text:p>
      <text:p text:style-name="P36"><text:span text:style-name="T66">&gt; </text:span>Proposition de faire : x → g(x) → g(f(x))</text:p>
      <text:p text:style-name="P36"/>
      <text:p text:style-name="P37"><text:span text:style-name="T66">&gt; </text:span>Proposition tableur <text:span text:style-name="T45">(vidéo projecteur) </text:span>est un intermédiaire pour comprendre cette notation davantage que dans l’activité. <text:span text:style-name="T46">Ce sera utilisé au moment de l’institutionnalisation. </text:span></text:p>
      <text:p text:style-name="P8"/>
      <text:p text:style-name="P8"><text:span text:style-name="T66">c) </text:span>Dans les programmes</text:p>
      <text:p text:style-name="P50"><text:span text:style-name="T22">&gt;</text:span>Dans les anciens programmes en filière S, on étudiait en 1ère les variations dans le cadre de composées de fonctions. </text:p>
      <text:p text:style-name="P1">- si <text:span text:style-name="T21">f</text:span> et <text:span text:style-name="T21">g</text:span> ont même sens de variation, leur composée est strictement croissante; </text:p>
      <text:p text:style-name="P1">- si <text:span text:style-name="T21">f </text:span><text:s/>et <text:span text:style-name="T21">g</text:span> ont des sens de variation différents, leur composée est strictement décroissante.</text:p>
      <text:p text:style-name="P56">Pour ostensible, on utilisait des tableaux de variations traduisant assez fidèlement les étapes de raisonnement.</text:p>
      <text:p text:style-name="P50"/>
      <text:p text:style-name="P51">&gt; Les récents programmes ne mentionnent pas <text:span text:style-name="T23">le terme de</text:span> composée de fonction<text:span text:style-name="T23">s</text:span> en 1ère. </text:p>
      <text:p text:style-name="P52">MAIS <text:span text:style-name="T24">on retrouve Opérations sur les fonctions dérivables : <text:s/>fonction dérivée de x ↦ g(ax + b).</text:span></text:p>
      <text:p text:style-name="P53">Ce qui constitue un cas particulier proche de celle évoquée par Euler.</text:p>
      <text:p text:style-name="P53"/>
      <text:p text:style-name="P62"><text:soft-page-break/>&gt; Terminale : on aborde la dérivée d’une fonction composée et <text:span text:style-name="T43">les </text:span>limite<text:span text:style-name="T43">s</text:span> de fonctions composées </text:p>
      <text:p text:style-name="P53"/>
      <text:p text:style-name="P64">Nous avons pu repérer les erreurs :</text:p>
      <text:p text:style-name="P54">- la dérivée de <text:span text:style-name="T4">x</text:span><text:span text:style-name="T24"> ↦ </text:span><text:span text:style-name="T24"><draw:frame draw:style-name="fr1" draw:name="Objet6" text:anchor-type="as-char" svg:y="-0.437cm" svg:width="0.741cm" svg:height="0.529cm" draw:z-index="2"><draw:object xlink:href="./Object 6" xlink:type="simple" xlink:show="embed" xlink:actuate="onLoad"/><draw:image xlink:href="./ObjectReplacements/Object 6" xlink:type="simple" xlink:show="embed" xlink:actuate="onLoad"/></draw:frame></text:span> est <text:s/><text:span text:style-name="T4">x</text:span><text:span text:style-name="T24"> ↦ </text:span><text:span text:style-name="T24"><draw:frame draw:style-name="fr1" draw:name="Objet5" text:anchor-type="as-char" svg:y="-0.437cm" svg:width="0.741cm" svg:height="0.529cm" draw:z-index="3"><draw:object xlink:href="./Object 5" xlink:type="simple" xlink:show="embed" xlink:actuate="onLoad"/><draw:image xlink:href="./ObjectReplacements/Object 5" xlink:type="simple" xlink:show="embed" xlink:actuate="onLoad"/></draw:frame></text:span></text:p>
      <text:p text:style-name="P55">- la dérivée de <text:span text:style-name="T4">x</text:span><text:span text:style-name="T24"> ↦ </text:span><text:span text:style-name="T24"><draw:frame draw:style-name="fr1" draw:name="Objet7" text:anchor-type="as-char" svg:y="-0.386cm" svg:width="1.379cm" svg:height="0.51cm" draw:z-index="4"><draw:object xlink:href="./Object 7" xlink:type="simple" xlink:show="embed" xlink:actuate="onLoad"/><draw:image xlink:href="./ObjectReplacements/Object 7" xlink:type="simple" xlink:show="embed" xlink:actuate="onLoad"/><svg:desc>formule</svg:desc></draw:frame></text:span>est <text:span text:style-name="T25"><text:s text:c="2"/></text:span><text:span text:style-name="T4">x</text:span><text:span text:style-name="T24"> ↦ </text:span><text:span text:style-name="T24"><draw:frame draw:style-name="fr1" draw:name="Objet8" text:anchor-type="as-char" svg:y="-0.386cm" svg:width="1.556cm" svg:height="0.51cm" draw:z-index="5"><draw:object xlink:href="./Object 8" xlink:type="simple" xlink:show="embed" xlink:actuate="onLoad"/><draw:image xlink:href="./ObjectReplacements/Object 8" xlink:type="simple" xlink:show="embed" xlink:actuate="onLoad"/><svg:desc>formule</svg:desc></draw:frame></text:span>en utilisant la règle d'action <draw:frame draw:style-name="fr1" draw:name="Objet9" text:anchor-type="as-char" svg:y="-0.386cm" svg:width="2.9cm" svg:height="0.51cm" draw:z-index="6"><draw:object xlink:href="./Object 9" xlink:type="simple" xlink:show="embed" xlink:actuate="onLoad"/><draw:image xlink:href="./ObjectReplacements/Object 9" xlink:type="simple" xlink:show="embed" xlink:actuate="onLoad"/><svg:desc>formule</svg:desc></draw:frame>.</text:p>
      <text:p text:style-name="P55">- la dérivée de <text:span text:style-name="T4">x</text:span><text:span text:style-name="T24"> ↦ </text:span><text:span text:style-name="T24"><draw:frame draw:style-name="fr1" draw:name="Objet10" text:anchor-type="as-char" svg:y="-0.483cm" svg:width="1.647cm" svg:height="0.605cm" draw:z-index="7"><draw:object xlink:href="./Object 10" xlink:type="simple" xlink:show="embed" xlink:actuate="onLoad"/><draw:image xlink:href="./ObjectReplacements/Object 10" xlink:type="simple" xlink:show="embed" xlink:actuate="onLoad"/><svg:desc>formule</svg:desc></draw:frame></text:span>est … <text:span text:style-name="T26">sans réponse, des élèves écrivent </text:span><text:span text:style-name="T26"><draw:frame draw:style-name="fr1" draw:name="Objet11" text:anchor-type="as-char" svg:y="-0.483cm" svg:width="2.731cm" svg:height="0.605cm" draw:z-index="9"><draw:object xlink:href="./Object 11" xlink:type="simple" xlink:show="embed" xlink:actuate="onLoad"/><draw:image xlink:href="./ObjectReplacements/Object 11" xlink:type="simple" xlink:show="embed" xlink:actuate="onLoad"/><svg:desc>formule</svg:desc></draw:frame></text:span></text:p>
      <text:p text:style-name="P63">- inversion de l’ordre des fonctions </text:p>
      <text:p text:style-name="P63"/>
      <text:p text:style-name="P58">Dans les programmes encore plus anciens, il y avait un travail particulier dans l'espace graphique sur les effets des transformations géométriques sur les courbes de fonctions. Ce n'est plus le cas.</text:p>
      <text:p text:style-name="P59"/>
      <text:p text:style-name="P97">Exercice supplémentaire <text:span text:style-name="T67">possible (registre tableau de valeurs)</text:span></text:p>
      <text:p text:style-name="P96"/>
      <text:p text:style-name="P96">Soit <text:span text:style-name="T3">f </text:span>une fonction définie par le tableau de valeurs suivant :</text:p>
      <text:p text:style-name="P95"/>
      <table:table table:name="Tableau2" table:style-name="Tableau2">
        <table:table-column table:style-name="Tableau2.A"/>
        <table:table-column table:style-name="Tableau2.B" table:number-columns-repeated="6"/>
        <table:table-row>
          <table:table-cell table:style-name="Tableau2.A1" office:value-type="string">
            <text:p text:style-name="P107">x</text:p>
          </table:table-cell>
          <table:table-cell table:style-name="Tableau2.A1" office:value-type="string">
            <text:p text:style-name="P110">-<text:span text:style-name="T69">1</text:span></text:p>
          </table:table-cell>
          <table:table-cell table:style-name="Tableau2.A1" office:value-type="string">
            <text:p text:style-name="P109">0</text:p>
          </table:table-cell>
          <table:table-cell table:style-name="Tableau2.A1" office:value-type="string">
            <text:p text:style-name="P109">1</text:p>
          </table:table-cell>
          <table:table-cell table:style-name="Tableau2.A1" office:value-type="string">
            <text:p text:style-name="P109">2</text:p>
          </table:table-cell>
          <table:table-cell table:style-name="Tableau2.A1" office:value-type="string">
            <text:p text:style-name="P109">3</text:p>
          </table:table-cell>
          <table:table-cell table:style-name="Tableau2.G1" office:value-type="string">
            <text:p text:style-name="P109">11</text:p>
          </table:table-cell>
        </table:table-row>
        <table:table-row>
          <table:table-cell table:style-name="Tableau2.A2" office:value-type="string">
            <text:p text:style-name="P108"><draw:frame draw:style-name="fr1" draw:name="Objet17" text:anchor-type="as-char" svg:y="-0.386cm" svg:width="1.108cm" svg:height="0.506cm" draw:z-index="16"><draw:object xlink:href="./Object 17" xlink:type="simple" xlink:show="embed" xlink:actuate="onLoad"/><draw:image xlink:href="./ObjectReplacements/Object 17" xlink:type="simple" xlink:show="embed" xlink:actuate="onLoad"/><svg:desc>formule</svg:desc></draw:frame></text:p>
          </table:table-cell>
          <table:table-cell table:style-name="Tableau2.A2" office:value-type="string">
            <text:p text:style-name="P109">3</text:p>
          </table:table-cell>
          <table:table-cell table:style-name="Tableau2.A2" office:value-type="string">
            <text:p text:style-name="P110">-<text:span text:style-name="T69">1</text:span></text:p>
          </table:table-cell>
          <table:table-cell table:style-name="Tableau2.A2" office:value-type="string">
            <text:p text:style-name="P109">8</text:p>
          </table:table-cell>
          <table:table-cell table:style-name="Tableau2.A2" office:value-type="string">
            <text:p text:style-name="P109"><draw:frame draw:style-name="fr1" draw:name="Objet18" text:anchor-type="as-char" svg:y="-0.415cm" svg:width="0.684cm" svg:height="0.504cm" draw:z-index="17"><draw:object xlink:href="./Object 18" xlink:type="simple" xlink:show="embed" xlink:actuate="onLoad"/><draw:image xlink:href="./ObjectReplacements/Object 18" xlink:type="simple" xlink:show="embed" xlink:actuate="onLoad"/><svg:desc>formule</svg:desc></draw:frame></text:p>
          </table:table-cell>
          <table:table-cell table:style-name="Tableau2.A2" office:value-type="string">
            <text:p text:style-name="P109">7</text:p>
          </table:table-cell>
          <table:table-cell table:style-name="Tableau2.G2" office:value-type="string">
            <text:p text:style-name="P109">0</text:p>
          </table:table-cell>
        </table:table-row>
      </table:table>
      <text:p text:style-name="P94"/>
      <text:p text:style-name="P96">Soit <text:span text:style-name="T3">g </text:span>une fonction définie par le tableau de valeurs suivant :</text:p>
      <text:p text:style-name="P96"/>
      <table:table table:name="Tableau3" table:style-name="Tableau3">
        <table:table-column table:style-name="Tableau3.A"/>
        <table:table-column table:style-name="Tableau3.B" table:number-columns-repeated="6"/>
        <table:table-row>
          <table:table-cell table:style-name="Tableau3.A1" office:value-type="string">
            <text:p text:style-name="P107">x</text:p>
          </table:table-cell>
          <table:table-cell table:style-name="Tableau3.A1" office:value-type="string">
            <text:p text:style-name="P110">-<text:span text:style-name="T69">1</text:span></text:p>
          </table:table-cell>
          <table:table-cell table:style-name="Tableau3.A1" office:value-type="string">
            <text:p text:style-name="P109"><draw:frame draw:style-name="fr1" draw:name="Objet19" text:anchor-type="as-char" svg:y="-0.415cm" svg:width="0.684cm" svg:height="0.504cm" draw:z-index="18"><draw:object xlink:href="./Object 19" xlink:type="simple" xlink:show="embed" xlink:actuate="onLoad"/><draw:image xlink:href="./ObjectReplacements/Object 19" xlink:type="simple" xlink:show="embed" xlink:actuate="onLoad"/><svg:desc>formule</svg:desc></draw:frame></text:p>
          </table:table-cell>
          <table:table-cell table:style-name="Tableau3.A1" office:value-type="string">
            <text:p text:style-name="P109">3</text:p>
          </table:table-cell>
          <table:table-cell table:style-name="Tableau3.A1" office:value-type="string">
            <text:p text:style-name="P109">5</text:p>
          </table:table-cell>
          <table:table-cell table:style-name="Tableau3.A1" office:value-type="string">
            <text:p text:style-name="P109">8</text:p>
          </table:table-cell>
          <table:table-cell table:style-name="Tableau3.G1" office:value-type="string">
            <text:p text:style-name="P109">11</text:p>
          </table:table-cell>
        </table:table-row>
        <table:table-row>
          <table:table-cell table:style-name="Tableau3.A2" office:value-type="string">
            <text:p text:style-name="P108"><draw:frame draw:style-name="fr1" draw:name="Objet20" text:anchor-type="as-char" svg:y="-0.386cm" svg:width="1.065cm" svg:height="0.506cm" draw:z-index="19"><draw:object xlink:href="./Object 20" xlink:type="simple" xlink:show="embed" xlink:actuate="onLoad"/><draw:image xlink:href="./ObjectReplacements/Object 20" xlink:type="simple" xlink:show="embed" xlink:actuate="onLoad"/><svg:desc>formule</svg:desc></draw:frame></text:p>
          </table:table-cell>
          <table:table-cell table:style-name="Tableau3.A2" office:value-type="string">
            <text:p text:style-name="P109">4</text:p>
          </table:table-cell>
          <table:table-cell table:style-name="Tableau3.A2" office:value-type="string">
            <text:p text:style-name="P110">-<text:span text:style-name="T69">1</text:span></text:p>
          </table:table-cell>
          <table:table-cell table:style-name="Tableau3.A2" office:value-type="string">
            <text:p text:style-name="P109">2</text:p>
          </table:table-cell>
          <table:table-cell table:style-name="Tableau3.A2" office:value-type="string">
            <text:p text:style-name="P109">8</text:p>
          </table:table-cell>
          <table:table-cell table:style-name="Tableau3.A2" office:value-type="string">
            <text:p text:style-name="P109"><draw:frame draw:style-name="fr1" draw:name="Objet21" text:anchor-type="as-char" svg:y="-0.415cm" svg:width="0.674cm" svg:height="0.504cm" draw:z-index="20"><draw:object xlink:href="./Object 21" xlink:type="simple" xlink:show="embed" xlink:actuate="onLoad"/><draw:image xlink:href="./ObjectReplacements/Object 21" xlink:type="simple" xlink:show="embed" xlink:actuate="onLoad"/><svg:desc>formule</svg:desc></draw:frame></text:p>
          </table:table-cell>
          <table:table-cell table:style-name="Tableau3.G2" office:value-type="string">
            <text:p text:style-name="P109">0,1</text:p>
          </table:table-cell>
        </table:table-row>
      </table:table>
      <text:p text:style-name="P102"/>
      <text:p text:style-name="P103"><text:span text:style-name="T7">a.</text:span> <text:span text:style-name="T72">Déterminer grâce au tableau de va<text:tab/>leurs</text:span><text:span text:style-name="T72"><draw:frame draw:style-name="fr2" draw:name="Objet22" text:anchor-type="as-char" svg:y="-0.386cm" svg:width="1.702cm" svg:height="0.506cm" draw:z-index="21"><draw:object xlink:href="./Object 22" xlink:type="simple" xlink:show="embed" xlink:actuate="onLoad"/><draw:image xlink:href="./ObjectReplacements/Object 22" xlink:type="simple" xlink:show="embed" xlink:actuate="onLoad"/></draw:frame></text:span> ,<draw:frame draw:style-name="fr2" draw:name="Objet23" text:anchor-type="as-char" svg:y="-0.386cm" svg:width="1.699cm" svg:height="0.506cm" draw:z-index="22"><draw:object xlink:href="./Object 23" xlink:type="simple" xlink:show="embed" xlink:actuate="onLoad"/><draw:image xlink:href="./ObjectReplacements/Object 23" xlink:type="simple" xlink:show="embed" xlink:actuate="onLoad"/></draw:frame>, <text:s/><draw:frame draw:style-name="fr2" draw:name="Objet24" text:anchor-type="as-char" svg:y="-0.386cm" svg:width="1.995cm" svg:height="0.506cm" draw:z-index="23"><draw:object xlink:href="./Object 24" xlink:type="simple" xlink:show="embed" xlink:actuate="onLoad"/><draw:image xlink:href="./ObjectReplacements/Object 24" xlink:type="simple" xlink:show="embed" xlink:actuate="onLoad"/></draw:frame>.</text:p>
      <text:p text:style-name="P103"/>
      <text:p text:style-name="P105"><text:span text:style-name="T15">b.</text:span><text:span text:style-name="T71"> Déterminer grâce au tableau de va<text:tab/>leurs </text:span><text:span text:style-name="T71"><draw:frame draw:style-name="fr2" draw:name="Objet25" text:anchor-type="as-char" svg:y="-0.386cm" svg:width="1.69cm" svg:height="0.506cm" draw:z-index="24"><draw:object xlink:href="./Object 25" xlink:type="simple" xlink:show="embed" xlink:actuate="onLoad"/><draw:image xlink:href="./ObjectReplacements/Object 25" xlink:type="simple" xlink:show="embed" xlink:actuate="onLoad"/></draw:frame></text:span><text:span text:style-name="T71">,</text:span><text:span text:style-name="T71"><draw:frame draw:style-name="fr2" draw:name="Objet26" text:anchor-type="as-char" svg:y="-0.386cm" svg:width="1.686cm" svg:height="0.506cm" draw:z-index="25"><draw:object xlink:href="./Object 26" xlink:type="simple" xlink:show="embed" xlink:actuate="onLoad"/><draw:image xlink:href="./ObjectReplacements/Object 26" xlink:type="simple" xlink:show="embed" xlink:actuate="onLoad"/></draw:frame></text:span><text:span text:style-name="T71"> .</text:span></text:p>
      <text:p text:style-name="P104"/>
      <text:p text:style-name="P104"><text:span text:style-name="T15">c.</text:span><text:span text:style-name="T71"> P</text:span>eut-on conn<text:span text:style-name="T68">aî</text:span>tre <draw:frame draw:style-name="fr2" draw:name="Objet27" text:anchor-type="as-char" svg:y="-0.386cm" svg:width="1.88cm" svg:height="0.506cm" draw:z-index="26"><draw:object xlink:href="./Object 27" xlink:type="simple" xlink:show="embed" xlink:actuate="onLoad"/><draw:image xlink:href="./ObjectReplacements/Object 27" xlink:type="simple" xlink:show="embed" xlink:actuate="onLoad"/></draw:frame> ?</text:p>
      <text:p text:style-name="P97"/>
      <text:p text:style-name="P98">Com<text:span text:style-name="T73">mentaires supplémentaires</text:span> <text:span text:style-name="T73">sur</text:span> l’activité en Terminale</text:p>
      <text:p text:style-name="P98"/>
      <text:list xml:id="list6526704414193653952" text:style-name="WWNum2">
        <text:list-item>
          <text:p text:style-name="P111"><text:span text:style-name="T29">Mise en œuvre :</text:span></text:p>
        </text:list-item>
      </text:list>
      <text:list xml:id="list1138170670370438617" text:style-name="WWNum4">
        <text:list-item>
          <text:p text:style-name="P112"><text:span text:style-name="T29">Exercice 1 : en question « flash » de début de séance.</text:span></text:p>
        </text:list-item>
      </text:list>
      <text:p text:style-name="P106"><text:span text:style-name="T29">Beaucoup d’élèves vont utiliser la proportionnalité pour calculer </text:span><text:span text:style-name="T29"><draw:frame draw:style-name="fr3" text:anchor-type="as-char" svg:width="1.378cm" svg:height="0.506cm" draw:z-index="27"><draw:object xlink:href="./Object 28" xlink:type="simple" xlink:show="embed" xlink:actuate="onLoad"/><draw:image xlink:href="./ObjectReplacements/Object 28" xlink:type="simple" xlink:show="embed" xlink:actuate="onLoad"/><svg:desc>formule</svg:desc></draw:frame></text:span><text:span text:style-name="T31">…</text:span></text:p>
      <text:p text:style-name="P100"/>
      <text:list xml:id="list170040428023154" text:continue-numbering="true" text:style-name="WWNum4">
        <text:list-item>
          <text:p text:style-name="P112"><text:span text:style-name="T29">Exercice 2 : introduction d’un nouveau type de schéma (diagrammes de Venn) </text:span></text:p>
        </text:list-item>
      </text:list>
      <text:p text:style-name="P106"><text:span text:style-name="T29">En groupes avec mise en commun (environ 15 minutes)</text:span></text:p>
      <text:p text:style-name="P106"><text:span text:style-name="T29">Des élèves ressentent le besoin de « revenir » au tableau type exercice 1.</text:span></text:p>
      <text:p text:style-name="P100"/>
      <text:list xml:id="list170039825788029" text:continue-numbering="true" text:style-name="WWNum4">
        <text:list-item>
          <text:p text:style-name="P112"><text:span text:style-name="T29">Exercice 3 : en groupe avec mise en commun <text:s/>(environ 30 minutes)</text:span></text:p>
        </text:list-item>
      </text:list>
      <text:p text:style-name="P106"><text:span text:style-name="T29">Deux types de procédures : par symétries ou par calcul</text:span><text:span text:style-name="T30">s</text:span><text:span text:style-name="T29"> successifs des images.</text:span></text:p>
      <text:p text:style-name="P106"><text:span text:style-name="T29">Erreurs : des confusions entre inverse et opposé, la fonction opposée mal utilisée dans la composition.</text:span></text:p>
      <text:p text:style-name="P106"><text:span text:style-name="T29">La construction de l’allure de la courbe est plus complexe.</text:span></text:p>
      <text:p text:style-name="P106"><text:span text:style-name="T29">Un travail individuel (sans calculatrice graphique) peut être donné après la mise en commun avec la fonction exponentielle : tracés de <text:s/></text:span><text:span text:style-name="T29"><draw:frame draw:style-name="fr3" draw:name="Objet28" text:anchor-type="as-char" svg:width="1.679cm" svg:height="0.527cm" draw:z-index="28"><draw:object xlink:href="./Object 29" xlink:type="simple" xlink:show="embed" xlink:actuate="onLoad"/><draw:image xlink:href="./ObjectReplacements/Object 29" xlink:type="simple" xlink:show="embed" xlink:actuate="onLoad"/><svg:desc>formule</svg:desc></draw:frame></text:span><text:span text:style-name="T31"> et </text:span><text:span text:style-name="T31"><draw:frame draw:style-name="fr3" draw:name="Objet29" text:anchor-type="as-char" svg:width="1.806cm" svg:height="0.527cm" draw:z-index="29"><draw:object xlink:href="./Object 30" xlink:type="simple" xlink:show="embed" xlink:actuate="onLoad"/><draw:image xlink:href="./ObjectReplacements/Object 30" xlink:type="simple" xlink:show="embed" xlink:actuate="onLoad"/><svg:desc>formule</svg:desc></draw:frame></text:span><text:span text:style-name="T31"> </text:span></text:p>
      <text:p text:style-name="P101"/>
      <text:list xml:id="list170041356082966" text:continue-numbering="true" text:style-name="WWNum4">
        <text:list-item>
          <text:p text:style-name="P112"><text:span text:style-name="T31">Exercice 4 : individuel (sans calculatrice) avec mise en commun (environ 30 minutes)</text:span></text:p>
        </text:list-item>
      </text:list>
      <text:p text:style-name="P106"><text:span text:style-name="T31">C’est l’occasion de remarquer à partir des courbes obtenues que </text:span><text:span text:style-name="T31"><draw:frame draw:style-name="fr3" draw:name="Objet30" text:anchor-type="as-char" svg:width="1.722cm" svg:height="0.908cm" draw:z-index="30"><draw:object xlink:href="./Object 31" xlink:type="simple" xlink:show="embed" xlink:actuate="onLoad"/><draw:image xlink:href="./ObjectReplacements/Object 31" xlink:type="simple" xlink:show="embed" xlink:actuate="onLoad"/><svg:desc>formule</svg:desc></draw:frame></text:span><text:span text:style-name="T31"> : (étude des tangentes)</text:span></text:p>
      <text:p text:style-name="P101"/>
      <text:p text:style-name="P101"/>
      <text:p text:style-name="P101"/>
      <text:p text:style-name="P101"/>
      <text:list xml:id="list170039984634985" text:continue-list="list6526704414193653952" text:style-name="WWNum2">
        <text:list-item>
          <text:p text:style-name="P111"><text:soft-page-break/><text:span text:style-name="T31">Remarques :</text:span></text:p>
        </text:list-item>
      </text:list>
      <text:list xml:id="list4443745076509621846" text:style-name="WWNum3">
        <text:list-item>
          <text:p text:style-name="P113"><text:span text:style-name="T31">Dans la progression de l’année terminale, il est souhaitable que cette activité soit faite après le chapitre sur les limites et avant l’introduction des dérivées de fonctions composées ( </text:span><text:span text:style-name="T31"><draw:frame draw:style-name="fr3" draw:name="Objet31" text:anchor-type="as-char" svg:width="1.252cm" svg:height="0.527cm" draw:z-index="31"><draw:object xlink:href="./Object 32" xlink:type="simple" xlink:show="embed" xlink:actuate="onLoad"/><draw:image xlink:href="./ObjectReplacements/Object 32" xlink:type="simple" xlink:show="embed" xlink:actuate="onLoad"/><svg:desc>formule</svg:desc></draw:frame></text:span><text:span text:style-name="T31"> , </text:span><text:span text:style-name="T31"><draw:frame draw:style-name="fr3" draw:name="Objet32" text:anchor-type="as-char" svg:width="0.566cm" svg:height="0.527cm" draw:z-index="32"><draw:object xlink:href="./Object 33" xlink:type="simple" xlink:show="embed" xlink:actuate="onLoad"/><draw:image xlink:href="./ObjectReplacements/Object 33" xlink:type="simple" xlink:show="embed" xlink:actuate="onLoad"/><svg:desc>formule</svg:desc></draw:frame></text:span><text:span text:style-name="T31">) afin qu’elle ait un réel intérêt.</text:span></text:p>
        </text:list-item>
      </text:list>
      <text:p text:style-name="P106"><text:span text:style-name="T31"><text:s text:c="6"/>L’idéal étant de faire un chapitre « composée de fonctions » avec les limites et les dérivées.</text:span></text:p>
      <text:list xml:id="list898005622256581280" text:style-name="WWNum1">
        <text:list-item>
          <text:p text:style-name="P114"><text:span text:style-name="T31">La notation introduite dans l’exercice 4 est compliquée à comprendre pour les élèves, une activité avec le tableur est à faire avant le cours.</text:span></text:p>
        </text:list-item>
        <text:list-item>
          <text:p text:style-name="P114"><text:span text:style-name="T31">Il est intéressant dans les exercices d’utiliser les deux types de schémas (diagrammes de Venn et « flèches »)</text:span></text:p>
        </text:list-item>
        <text:list-item>
          <text:p text:style-name="P114"><text:span text:style-name="T31">Faire des exercices régulièrement (question flash) : trouver la fonction composée à partir de deux fonctions et surtout retrouver les deux fonctions de la composée.</text:span></text:p>
        </text:list-item>
      </text:list>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fo:font-size="12pt" style:font-name-complex="Calibri"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2pt"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2pt" style:font-name-complex="Wingdings1" style:font-family-complex="Wingding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fo:font-size="12pt"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1:18:33.394971732</meta:creation-date>
    <dc:title>college</dc:title>
    <meta:editing-duration>PT3H10M2S</meta:editing-duration>
    <meta:editing-cycles>164</meta:editing-cycles>
    <meta:generator>LibreOffice/5.1.6.2$Linux_X86_64 LibreOffice_project/10m0$Build-2</meta:generator>
    <meta:initial-creator>dampaki </meta:initial-creator>
    <dc:date>2022-03-31T17:00:39.580771333</dc:date>
    <dc:creator>jacquemoud </dc:creator>
    <meta:document-statistic meta:table-count="3" meta:image-count="0" meta:object-count="33" meta:page-count="6" meta:paragraph-count="155" meta:word-count="2100" meta:character-count="12410" meta:non-whitespace-character-count="10378"/>
    <meta:template xlink:type="simple" xlink:actuate="onRequest" xlink:title="college" xlink:href="../../../../tmp/.config/libreoffice/4/user/template/college.ott" meta:date="2022-01-17T11:18:33.137786970"/>
  </office:meta>
</office:document-meta>
</file>

<file path=Object 1/content.xml><?xml version="1.0" encoding="utf-8"?>
<math xmlns="http://www.w3.org/1998/Math/MathML" display="block">
  <semantics>
    <mrow>
      <mfrac>
        <mi>x</mi>
        <mi>a</mi>
      </mfrac>
      <mo stretchy="false">+</mo>
      <mi>c</mi>
    </mrow>
    <annotation encoding="StarMath 5.0">x over a +c</annotation>
  </semantics>
</math>
</file>

<file path=Object 10/content.xml><?xml version="1.0" encoding="utf-8"?>
<math xmlns="http://www.w3.org/1998/Math/MathML" display="block">
  <semantics>
    <msqrt>
      <mrow>
        <mo fence="true" stretchy="false">(</mo>
        <mrow>
          <mrow>
            <msup>
              <mi>x</mi>
              <mn>2</mn>
            </msup>
            <mo stretchy="false">+</mo>
            <mn>1</mn>
          </mrow>
        </mrow>
        <mo fence="true" stretchy="false">)</mo>
      </mrow>
    </msqrt>
    <annotation encoding="StarMath 5.0">sqrt( x^2+1 )</annotation>
  </semantics>
</math>
</file>

<file path=Object 11/content.xml><?xml version="1.0" encoding="utf-8"?>
<math xmlns="http://www.w3.org/1998/Math/MathML" display="block">
  <semantics>
    <mrow>
      <msqrt>
        <mrow>
          <mo fence="true" stretchy="false">(</mo>
          <mrow>
            <mrow>
              <msup>
                <mi>x</mi>
                <mn>2</mn>
              </msup>
              <mo stretchy="false">+</mo>
              <mn>1</mn>
            </mrow>
          </mrow>
          <mo fence="true" stretchy="false">)</mo>
        </mrow>
      </msqrt>
      <mo stretchy="false">=</mo>
      <mrow>
        <mi>x</mi>
        <mo stretchy="false">+</mo>
        <mn>1</mn>
      </mrow>
    </mrow>
    <annotation encoding="StarMath 5.0">sqrt( x^2+1 ) = x+1</annotation>
  </semantics>
</math>
</file>

<file path=Object 12/content.xml><?xml version="1.0" encoding="utf-8"?>
<math xmlns="http://www.w3.org/1998/Math/MathML" display="block">
  <semantics>
    <mrow>
      <mi>f</mi>
      <mrow>
        <mrow>
          <mo fence="true" stretchy="false">(</mo>
          <mrow>
            <mrow>
              <mn>2</mn>
              <mi>x</mi>
            </mrow>
          </mrow>
          <mo fence="true" stretchy="false">)</mo>
        </mrow>
        <mo stretchy="false">=</mo>
        <mn>2</mn>
      </mrow>
      <mi>f</mi>
      <mrow>
        <mo fence="true" stretchy="false">(</mo>
        <mrow>
          <mi>x</mi>
        </mrow>
        <mo fence="true" stretchy="false">)</mo>
      </mrow>
    </mrow>
    <annotation encoding="StarMath 5.0"> f(2x)=2f(x)</annotation>
  </semantics>
</math>
</file>

<file path=Object 13/content.xml><?xml version="1.0" encoding="utf-8"?>
<math xmlns="http://www.w3.org/1998/Math/MathML" display="block">
  <semantics>
    <mrow>
      <mi>f</mi>
      <mrow>
        <mo fence="true" stretchy="false">(</mo>
        <mrow>
          <mrow>
            <msub>
              <mi>x</mi>
              <mn>0</mn>
            </msub>
            <mo stretchy="false">+</mo>
            <mi>h</mi>
          </mrow>
        </mrow>
        <mo fence="true" stretchy="false">)</mo>
      </mrow>
    </mrow>
    <annotation encoding="StarMath 5.0">f(x_0+h)</annotation>
  </semantics>
</math>
</file>

<file path=Object 14/content.xml><?xml version="1.0" encoding="utf-8"?>
<math xmlns="http://www.w3.org/1998/Math/MathML" display="block">
  <semantics>
    <mrow>
      <mfrac>
        <mi>x</mi>
        <mi>a</mi>
      </mfrac>
      <mo stretchy="false">+</mo>
      <mi>c</mi>
    </mrow>
    <annotation encoding="StarMath 5.0">x over a +c</annotation>
  </semantics>
</math>
</file>

<file path=Object 15/content.xml><?xml version="1.0" encoding="utf-8"?>
<math xmlns="http://www.w3.org/1998/Math/MathML" display="block">
  <semantics>
    <mrow>
      <mi>f</mi>
      <mrow>
        <mo fence="true" stretchy="false">(</mo>
        <mrow>
          <mrow>
            <mn>2</mn>
            <mi>x</mi>
          </mrow>
        </mrow>
        <mo fence="true" stretchy="false">)</mo>
      </mrow>
    </mrow>
    <annotation encoding="StarMath 5.0">f(2x)</annotation>
  </semantics>
</math>
</file>

<file path=Object 16/content.xml><?xml version="1.0" encoding="utf-8"?>
<math xmlns="http://www.w3.org/1998/Math/MathML" display="block">
  <semantics>
    <mrow>
      <mi>f</mi>
      <mo stretchy="false">∘</mo>
      <mi>g</mi>
    </mrow>
    <annotation encoding="StarMath 5.0">f circ  g</annotation>
  </semantics>
</math>
</file>

<file path=Object 17/content.xml><?xml version="1.0" encoding="utf-8"?>
<math xmlns="http://www.w3.org/1998/Math/MathML" display="block">
  <semantics>
    <mrow>
      <mi>f</mi>
      <mrow>
        <mo fence="true" stretchy="false">(</mo>
        <mrow>
          <mi>x</mi>
        </mrow>
        <mo fence="true" stretchy="false">)</mo>
      </mrow>
    </mrow>
    <annotation encoding="StarMath 5.0">f(x)</annotation>
  </semantics>
</math>
</file>

<file path=Object 18/content.xml><?xml version="1.0" encoding="utf-8"?>
<math xmlns="http://www.w3.org/1998/Math/MathML" display="block">
  <semantics>
    <msqrt>
      <mn>2</mn>
    </msqrt>
    <annotation encoding="StarMath 5.0">Sqrt 2 </annotation>
  </semantics>
</math>
</file>

<file path=Object 19/content.xml><?xml version="1.0" encoding="utf-8"?>
<math xmlns="http://www.w3.org/1998/Math/MathML" display="block">
  <semantics>
    <msqrt>
      <mn>2</mn>
    </msqrt>
    <annotation encoding="StarMath 5.0">Sqrt 2</annotation>
  </semantics>
</math>
</file>

<file path=Object 2/content.xml><?xml version="1.0" encoding="utf-8"?>
<math xmlns="http://www.w3.org/1998/Math/MathML" display="block">
  <semantics>
    <mrow>
      <mfrac>
        <mi>x</mi>
        <mi>a</mi>
      </mfrac>
      <mo stretchy="false">+</mo>
      <mi>c</mi>
    </mrow>
    <annotation encoding="StarMath 5.0">x over a +c</annotation>
  </semantics>
</math>
</file>

<file path=Object 20/content.xml><?xml version="1.0" encoding="utf-8"?>
<math xmlns="http://www.w3.org/1998/Math/MathML" display="block">
  <semantics>
    <mrow>
      <mi>g</mi>
      <mrow>
        <mo fence="true" stretchy="false">(</mo>
        <mrow>
          <mi>x</mi>
        </mrow>
        <mo fence="true" stretchy="false">)</mo>
      </mrow>
    </mrow>
    <annotation encoding="StarMath 5.0">g(x)</annotation>
  </semantics>
</math>
</file>

<file path=Object 21/content.xml><?xml version="1.0" encoding="utf-8"?>
<math xmlns="http://www.w3.org/1998/Math/MathML" display="block">
  <semantics>
    <msqrt>
      <mn>3</mn>
    </msqrt>
    <annotation encoding="StarMath 5.0">Sqrt 3 </annotation>
  </semantics>
</math>
</file>

<file path=Object 22/content.xml><?xml version="1.0" encoding="utf-8"?>
<math xmlns="http://www.w3.org/1998/Math/MathML" display="block">
  <semantics>
    <mrow>
      <mi>g</mi>
      <mrow>
        <mo fence="true" stretchy="false">(</mo>
        <mrow>
          <mrow>
            <mi>f</mi>
            <mrow>
              <mo fence="true" stretchy="false">(</mo>
              <mrow>
                <mn>2</mn>
              </mrow>
              <mo fence="true" stretchy="false">)</mo>
            </mrow>
          </mrow>
        </mrow>
        <mo fence="true" stretchy="false">)</mo>
      </mrow>
    </mrow>
    <annotation encoding="StarMath 5.0">g(f(2))</annotation>
  </semantics>
</math>
</file>

<file path=Object 23/content.xml><?xml version="1.0" encoding="utf-8"?>
<math xmlns="http://www.w3.org/1998/Math/MathML" display="block">
  <semantics>
    <mrow>
      <mi>g</mi>
      <mrow>
        <mo fence="true" stretchy="false">(</mo>
        <mrow>
          <mrow>
            <mi>f</mi>
            <mrow>
              <mo fence="true" stretchy="false">(</mo>
              <mrow>
                <mn>0</mn>
              </mrow>
              <mo fence="true" stretchy="false">)</mo>
            </mrow>
          </mrow>
        </mrow>
        <mo fence="true" stretchy="false">)</mo>
      </mrow>
    </mrow>
    <annotation encoding="StarMath 5.0"> g(f(0))</annotation>
  </semantics>
</math>
</file>

<file path=Object 24/content.xml><?xml version="1.0" encoding="utf-8"?>
<math xmlns="http://www.w3.org/1998/Math/MathML" display="block">
  <semantics>
    <mrow>
      <mi>g</mi>
      <mrow>
        <mo fence="true" stretchy="false">(</mo>
        <mrow>
          <mrow>
            <mi>f</mi>
            <mrow>
              <mo fence="true" stretchy="false">(</mo>
              <mrow>
                <mrow>
                  <mo stretchy="false">−</mo>
                  <mn>1</mn>
                </mrow>
              </mrow>
              <mo fence="true" stretchy="false">)</mo>
            </mrow>
          </mrow>
        </mrow>
        <mo fence="true" stretchy="false">)</mo>
      </mrow>
    </mrow>
    <annotation encoding="StarMath 5.0">g(f(-1) )</annotation>
  </semantics>
</math>
</file>

<file path=Object 25/content.xml><?xml version="1.0" encoding="utf-8"?>
<math xmlns="http://www.w3.org/1998/Math/MathML" display="block">
  <semantics>
    <mrow>
      <mi>f</mi>
      <mrow>
        <mo fence="true" stretchy="false">(</mo>
        <mrow>
          <mrow>
            <mi>g</mi>
            <mrow>
              <mo fence="true" stretchy="false">(</mo>
              <mrow>
                <mn>3</mn>
              </mrow>
              <mo fence="true" stretchy="false">)</mo>
            </mrow>
          </mrow>
        </mrow>
        <mo fence="true" stretchy="false">)</mo>
      </mrow>
    </mrow>
    <annotation encoding="StarMath 5.0">f(g(3)) </annotation>
  </semantics>
</math>
</file>

<file path=Object 26/content.xml><?xml version="1.0" encoding="utf-8"?>
<math xmlns="http://www.w3.org/1998/Math/MathML" display="block">
  <semantics>
    <mrow>
      <mi>f</mi>
      <mrow>
        <mo fence="true" stretchy="false">(</mo>
        <mrow>
          <mrow>
            <mi>g</mi>
            <mrow>
              <mo fence="true" stretchy="false">(</mo>
              <mrow>
                <mn>5</mn>
              </mrow>
              <mo fence="true" stretchy="false">)</mo>
            </mrow>
          </mrow>
        </mrow>
        <mo fence="true" stretchy="false">)</mo>
      </mrow>
    </mrow>
    <annotation encoding="StarMath 5.0">f(g(5))</annotation>
  </semantics>
</math>
</file>

<file path=Object 27/content.xml><?xml version="1.0" encoding="utf-8"?>
<math xmlns="http://www.w3.org/1998/Math/MathML" display="block">
  <semantics>
    <mrow>
      <mi>g</mi>
      <mrow>
        <mo fence="true" stretchy="false">(</mo>
        <mrow>
          <mrow>
            <mi>f</mi>
            <mrow>
              <mo fence="true" stretchy="false">(</mo>
              <mrow>
                <mn>11</mn>
              </mrow>
              <mo fence="true" stretchy="false">)</mo>
            </mrow>
          </mrow>
        </mrow>
        <mo fence="true" stretchy="false">)</mo>
      </mrow>
    </mrow>
    <annotation encoding="StarMath 5.0">g(f(11))</annotation>
  </semantics>
</math>
</file>

<file path=Object 28/content.xml><?xml version="1.0" encoding="utf-8"?>
<math xmlns="http://www.w3.org/1998/Math/MathML" display="block">
  <semantics>
    <mrow>
      <mi>f</mi>
      <mrow>
        <mo fence="true" stretchy="false">(</mo>
        <mrow>
          <mrow>
            <mn>2</mn>
            <mi>x</mi>
          </mrow>
        </mrow>
        <mo fence="true" stretchy="false">)</mo>
      </mrow>
    </mrow>
    <annotation encoding="StarMath 5.0">f(2x)</annotation>
  </semantics>
</math>
</file>

<file path=Object 29/content.xml><?xml version="1.0" encoding="utf-8"?>
<math xmlns="http://www.w3.org/1998/Math/MathML" display="block">
  <semantics>
    <mrow>
      <mi>x</mi>
      <mi>⟼</mi>
      <msup>
        <mi>e</mi>
        <mrow>
          <mo stretchy="false">−</mo>
          <mi>x</mi>
        </mrow>
      </msup>
    </mrow>
    <annotation encoding="StarMath 5.0">x⟼ {e} ^ {-x}</annotation>
  </semantics>
</math>
</file>

<file path=Object 3/content.xml><?xml version="1.0" encoding="utf-8"?>
<math xmlns="http://www.w3.org/1998/Math/MathML" display="block">
  <semantics>
    <mi mathvariant="normal">ℝ</mi>
    <annotation encoding="StarMath 5.0">setR</annotation>
  </semantics>
</math>
</file>

<file path=Object 30/content.xml><?xml version="1.0" encoding="utf-8"?>
<math xmlns="http://www.w3.org/1998/Math/MathML" display="block">
  <semantics>
    <mrow>
      <mi>x</mi>
      <mrow>
        <mi>⟼</mi>
        <mo stretchy="false">−</mo>
        <msup>
          <mi>e</mi>
          <mi>x</mi>
        </msup>
      </mrow>
    </mrow>
    <annotation encoding="StarMath 5.0">x ⟼- {e} ^ {x}</annotation>
  </semantics>
</math>
</file>

<file path=Object 31/content.xml><?xml version="1.0" encoding="utf-8"?>
<math xmlns="http://www.w3.org/1998/Math/MathML" display="block">
  <semantics>
    <mrow>
      <msup>
        <mrow>
          <mo fence="true" stretchy="true">(</mo>
          <mrow>
            <msup>
              <mi>e</mi>
              <mfrac>
                <mi>x</mi>
                <mn>2</mn>
              </mfrac>
            </msup>
          </mrow>
          <mo fence="true" stretchy="true">)</mo>
        </mrow>
        <mi>'</mi>
      </msup>
      <mi>≠</mi>
      <msup>
        <mi>e</mi>
        <mfrac>
          <mi>x</mi>
          <mn>2</mn>
        </mfrac>
      </msup>
    </mrow>
    <annotation encoding="StarMath 5.0">{left ({e} ^ {{x} over {2}} right )} ^ {'} ≠ {e} ^ {{x} over {2}}</annotation>
  </semantics>
</math>
</file>

<file path=Object 32/content.xml><?xml version="1.0" encoding="utf-8"?>
<math xmlns="http://www.w3.org/1998/Math/MathML" display="block">
  <semantics>
    <mrow>
      <msup>
        <mi>e</mi>
        <mi>u</mi>
      </msup>
      <mi>,</mi>
      <msqrt>
        <mi>u</mi>
      </msqrt>
    </mrow>
    <annotation encoding="StarMath 5.0">{e} ^ {u} ,  sqrt {u}</annotation>
  </semantics>
</math>
</file>

<file path=Object 33/content.xml><?xml version="1.0" encoding="utf-8"?>
<math xmlns="http://www.w3.org/1998/Math/MathML" display="block">
  <semantics>
    <msup>
      <mi>u</mi>
      <mi>n</mi>
    </msup>
    <annotation encoding="StarMath 5.0">{u} ^ {n}</annotation>
  </semantics>
</math>
</file>

<file path=Object 4/content.xml><?xml version="1.0" encoding="utf-8"?>
<math xmlns="http://www.w3.org/1998/Math/MathML" display="block">
  <semantics>
    <mrow>
      <mi>f</mi>
      <mrow>
        <mo fence="true" stretchy="false">(</mo>
        <mrow>
          <mrow>
            <mfrac>
              <mi>x</mi>
              <mi>a</mi>
            </mfrac>
            <mo stretchy="false">+</mo>
            <mi>c</mi>
          </mrow>
        </mrow>
        <mo fence="true" stretchy="false">)</mo>
      </mrow>
    </mrow>
    <annotation encoding="StarMath 5.0">f(x over a +c)</annotation>
  </semantics>
</math>
</file>

<file path=Object 5/content.xml><?xml version="1.0" encoding="utf-8"?>
<math xmlns="http://www.w3.org/1998/Math/MathML" display="block">
  <semantics>
    <msup>
      <mi>e</mi>
      <mrow>
        <mo stretchy="false">−</mo>
        <mi>x</mi>
      </mrow>
    </msup>
    <annotation encoding="StarMath 5.0">e^-x</annotation>
  </semantics>
</math>
</file>

<file path=Object 6/content.xml><?xml version="1.0" encoding="utf-8"?>
<math xmlns="http://www.w3.org/1998/Math/MathML" display="block">
  <semantics>
    <msup>
      <mi>e</mi>
      <mrow>
        <mo stretchy="false">−</mo>
        <mi>x</mi>
      </mrow>
    </msup>
    <annotation encoding="StarMath 5.0">e^-x</annotation>
  </semantics>
</math>
</file>

<file path=Object 7/content.xml><?xml version="1.0" encoding="utf-8"?>
<math xmlns="http://www.w3.org/1998/Math/MathML" display="block">
  <semantics>
    <mrow>
      <mi>f</mi>
      <mrow>
        <mo fence="true" stretchy="false">(</mo>
        <mrow>
          <mrow>
            <mn>2</mn>
            <mi>x</mi>
          </mrow>
        </mrow>
        <mo fence="true" stretchy="false">)</mo>
      </mrow>
    </mrow>
    <annotation encoding="StarMath 5.0">f( 2x)</annotation>
  </semantics>
</math>
</file>

<file path=Object 8/content.xml><?xml version="1.0" encoding="utf-8"?>
<math xmlns="http://www.w3.org/1998/Math/MathML" display="block">
  <semantics>
    <mrow>
      <mn>2</mn>
      <mi>f</mi>
      <mi>'</mi>
      <mrow>
        <mo fence="true" stretchy="false">(</mo>
        <mrow>
          <mi>x</mi>
        </mrow>
        <mo fence="true" stretchy="false">)</mo>
      </mrow>
    </mrow>
    <annotation encoding="StarMath 5.0">2 f'( x) </annotation>
  </semantics>
</math>
</file>

<file path=Object 9/content.xml><?xml version="1.0" encoding="utf-8"?>
<math xmlns="http://www.w3.org/1998/Math/MathML" display="block">
  <semantics>
    <mrow>
      <mn>2</mn>
      <mi>f</mi>
      <mrow>
        <mrow>
          <mo fence="true" stretchy="false">(</mo>
          <mrow>
            <mi>x</mi>
          </mrow>
          <mo fence="true" stretchy="false">)</mo>
        </mrow>
        <mo stretchy="false">=</mo>
        <mi>f</mi>
      </mrow>
      <mrow>
        <mo fence="true" stretchy="false">(</mo>
        <mrow>
          <mrow>
            <mn>2</mn>
            <mi>x</mi>
          </mrow>
        </mrow>
        <mo fence="true" stretchy="false">)</mo>
      </mrow>
    </mrow>
    <annotation encoding="StarMath 5.0">2 f( x) = f( 2x)</annotation>
  </semantics>
</math>
</file>