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0C0000000BAFBADD94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style="italic" officeooo:rsid="000e6433" officeooo:paragraph-rsid="000fd792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Times New Roman" fo:font-size="12pt" fo:font-style="normal" officeooo:rsid="000e6433" officeooo:paragraph-rsid="000e6433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officeooo:rsid="000e6433" officeooo:paragraph-rsid="000fd792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Times New Roman" fo:font-size="12pt" fo:font-style="normal" officeooo:rsid="00490673" officeooo:paragraph-rsid="00490673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52071f" officeooo:paragraph-rsid="0052071f" style:font-size-asian="12pt" style:font-style-asian="normal" style:font-size-complex="12pt" style:font-style-complex="normal"/>
    </style:style>
    <style:style style:name="P6" style:family="paragraph" style:parent-style-name="Standard">
      <style:text-properties style:font-name="Times New Roman" fo:font-size="12pt" fo:font-style="normal" fo:font-weight="bold" officeooo:rsid="00490673" officeooo:paragraph-rsid="00490673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style:font-name="Times New Roman" fo:font-size="12pt" fo:font-style="normal" fo:font-weight="bold" officeooo:rsid="00490673" officeooo:paragraph-rsid="004aed08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style:font-name="Times New Roman" fo:font-size="12pt" fo:font-style="normal" fo:font-weight="normal" officeooo:rsid="0041d6ab" officeooo:paragraph-rsid="004aed0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Times New Roman" fo:font-size="12pt" fo:font-style="normal" fo:font-weight="normal" officeooo:rsid="0041d6ab" officeooo:paragraph-rsid="000e6433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Times New Roman" fo:font-size="12pt" fo:font-style="normal" fo:font-weight="normal" officeooo:rsid="005831ff" officeooo:paragraph-rsid="005831f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0e6433" officeooo:paragraph-rsid="00490673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0e6433" officeooo:paragraph-rsid="0050de2b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text-properties style:font-name="Times New Roman" fo:font-size="12pt" officeooo:paragraph-rsid="0052071f"/>
    </style:style>
    <style:style style:name="P14" style:family="paragraph" style:parent-style-name="Standard">
      <style:text-properties style:text-outline="false" style:font-name="Times New Roman" fo:font-size="12pt" fo:font-style="normal" fo:text-shadow="1pt 1pt" fo:font-weight="bold" officeooo:rsid="00490673" officeooo:paragraph-rsid="00490673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outline="false" style:font-name="Times New Roman" fo:font-size="12pt" fo:font-style="normal" fo:text-shadow="1pt 1pt" fo:font-weight="bold" officeooo:rsid="000e6433" officeooo:paragraph-rsid="0052071f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style:text-outline="false" style:font-name="Times New Roman" fo:font-size="12pt" fo:font-style="normal" fo:text-shadow="none" fo:font-weight="bold" officeooo:rsid="00490673" officeooo:paragraph-rsid="00490673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outline="false" style:font-name="Times New Roman" fo:font-size="16pt" fo:font-style="normal" fo:text-shadow="1pt 1pt" fo:font-weight="bold" officeooo:rsid="00490673" officeooo:paragraph-rsid="000fd792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56f016"/>
    </style:style>
    <style:style style:name="P19" style:family="paragraph" style:parent-style-name="Standard">
      <style:paragraph-properties fo:text-align="justify" style:justify-single-word="false"/>
      <style:text-properties fo:font-style="normal" officeooo:rsid="0056f016" officeooo:paragraph-rsid="0056f016" style:font-style-asian="normal" style:font-style-complex="normal"/>
    </style:style>
    <style:style style:name="P20" style:family="paragraph" style:parent-style-name="Table_20_Contents">
      <style:text-properties style:font-name="Times New Roman" fo:font-size="12pt" fo:font-style="normal" fo:font-weight="normal" officeooo:rsid="0041d6ab" officeooo:paragraph-rsid="004aed08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text-properties style:font-name="Times New Roman" fo:font-size="12pt" fo:font-style="normal" fo:font-weight="normal" officeooo:rsid="0041d6ab" officeooo:paragraph-rsid="0052071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text-properties style:font-name="Times New Roman" fo:font-size="12pt" fo:font-style="normal" fo:font-weight="normal" officeooo:rsid="0041d6ab" officeooo:paragraph-rsid="005831f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fo:font-style="normal" fo:font-weight="normal" officeooo:rsid="0052071f" officeooo:paragraph-rsid="004b09b7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>
      <style:text-properties style:font-name="Times New Roman" fo:font-size="12pt" fo:font-style="normal" officeooo:rsid="0050de2b" officeooo:paragraph-rsid="0052071f" style:font-size-asian="12pt" style:font-style-asian="normal" style:font-size-complex="12pt" style:font-style-complex="normal"/>
    </style:style>
    <style:style style:name="P25" style:family="paragraph" style:parent-style-name="Table_20_Contents">
      <style:text-properties style:font-name="Times New Roman" fo:font-size="12pt" fo:font-style="normal" officeooo:rsid="0050de2b" officeooo:paragraph-rsid="005831ff" style:font-size-asian="12pt" style:font-style-asian="normal" style:font-size-complex="12pt" style:font-style-complex="normal"/>
    </style:style>
    <style:style style:name="P26" style:family="paragraph" style:parent-style-name="Table_20_Contents">
      <style:text-properties style:font-name="Times New Roman" fo:font-size="12pt" fo:font-style="normal" officeooo:rsid="005831ff" officeooo:paragraph-rsid="005831ff" style:font-size-asian="12pt" style:font-style-asian="normal" style:font-size-complex="12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6pt" fo:font-style="normal" officeooo:rsid="0050de2b" officeooo:paragraph-rsid="005831ff" style:font-size-asian="16pt" style:font-style-asian="normal" style:font-size-complex="16pt" style:font-style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font-weight="normal" officeooo:rsid="0052071f" officeooo:paragraph-rsid="0056f016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56f016" officeooo:paragraph-rsid="0056f016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5831ff" officeooo:paragraph-rsid="005831ff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3">
      <style:text-properties style:font-name="Times New Roman" fo:font-size="12pt" fo:font-style="italic" fo:font-weight="normal" officeooo:rsid="0052071f" officeooo:paragraph-rsid="0052071f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 style:list-style-name="L3">
      <style:text-properties style:font-name="Times New Roman" fo:font-size="12pt" fo:font-style="italic" fo:font-weight="normal" officeooo:rsid="0052071f" officeooo:paragraph-rsid="005831ff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 style:list-style-name="L3">
      <style:text-properties style:font-name="Times New Roman" fo:font-size="12pt" fo:font-style="italic" fo:font-weight="normal" officeooo:rsid="00490673" officeooo:paragraph-rsid="004aed08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 style:list-style-name="L3">
      <style:text-properties style:font-name="Times New Roman" fo:font-size="12pt" fo:font-style="italic" fo:font-weight="normal" officeooo:rsid="00490673" officeooo:paragraph-rsid="005932f9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 style:list-style-name="L3">
      <style:text-properties style:font-name="Times New Roman" fo:font-size="12pt" fo:font-style="italic" fo:font-weight="normal" officeooo:rsid="005932f9" officeooo:paragraph-rsid="005932f9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Table_20_Contents" style:list-style-name="L2">
      <style:text-properties officeooo:paragraph-rsid="0056f016"/>
    </style:style>
    <style:style style:name="P37" style:family="paragraph" style:parent-style-name="Table_20_Contents" style:list-style-name="L2">
      <style:paragraph-properties fo:text-align="justify" style:justify-single-word="false"/>
      <style:text-properties officeooo:paragraph-rsid="0056f016"/>
    </style:style>
    <style:style style:name="P38" style:family="paragraph" style:parent-style-name="Table_20_Contents">
      <style:paragraph-properties fo:text-align="justify" style:justify-single-word="false"/>
      <style:text-properties officeooo:paragraph-rsid="0052071f"/>
    </style:style>
    <style:style style:name="P39" style:family="paragraph" style:parent-style-name="Table_20_Contents">
      <style:text-properties style:font-name="Times New Roman" fo:font-size="12pt" fo:font-style="normal" fo:font-weight="bold" officeooo:rsid="005831ff" officeooo:paragraph-rsid="005831ff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Table_20_Contents">
      <style:text-properties style:font-name="Times New Roman" fo:font-size="12pt" fo:font-style="normal" fo:font-weight="bold" officeooo:rsid="005c7ff0" officeooo:paragraph-rsid="005c7ff0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Table_20_Contents">
      <style:text-properties style:font-name="Times New Roman" fo:font-size="12pt" fo:font-style="normal" officeooo:rsid="005831ff" officeooo:paragraph-rsid="005831ff" style:font-size-asian="12pt" style:font-style-asian="normal" style:font-size-complex="12pt" style:font-style-complex="normal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2pt" fo:font-style="normal" officeooo:rsid="005831ff" officeooo:paragraph-rsid="005831ff" style:font-size-asian="12pt" style:font-style-asian="normal" style:font-size-complex="12pt" style:font-style-complex="normal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2pt" fo:font-style="normal" officeooo:rsid="005c7ff0" officeooo:paragraph-rsid="005c7ff0" style:font-size-asian="12pt" style:font-style-asian="normal" style:font-size-complex="12pt" style:font-style-complex="normal"/>
    </style:style>
    <style:style style:name="T1" style:family="text">
      <style:text-properties officeooo:rsid="000fd792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52071f" style:font-size-asian="12pt" style:font-size-complex="12pt"/>
    </style:style>
    <style:style style:name="T4" style:family="text">
      <style:text-properties style:font-name="Times New Roman" fo:font-size="12pt" fo:font-style="normal" fo:font-weight="normal" officeooo:rsid="0052071f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53fe01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587d23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56f016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490673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bold" officeooo:rsid="0052071f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53fe01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56f016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officeooo:rsid="00490673" style:font-size-asian="16pt" style:font-size-complex="16pt"/>
    </style:style>
    <style:style style:name="T15" style:family="text">
      <style:text-properties fo:font-size="16pt" officeooo:rsid="0053014a" style:font-size-asian="16pt" style:font-size-complex="16pt"/>
    </style:style>
    <style:style style:name="T16" style:family="text">
      <style:text-properties officeooo:rsid="004aed08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2071f" style:font-weight-asian="bold" style:font-weight-complex="bold"/>
    </style:style>
    <style:style style:name="T19" style:family="text">
      <style:text-properties fo:font-weight="bold" officeooo:rsid="005831ff" style:font-weight-asian="bold" style:font-weight-complex="bold"/>
    </style:style>
    <style:style style:name="T20" style:family="text">
      <style:text-properties style:font-name="Times New Roman1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style:font-name="Times New Roman1" fo:font-style="italic" fo:font-weight="bold" officeooo:rsid="00490673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style:font-name="Times New Roman1" fo:font-style="italic" fo:font-weight="bold" officeooo:rsid="0052071f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font-name="Times New Roman1" fo:font-style="italic" fo:font-weight="bold" officeooo:rsid="0053f70a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officeooo:rsid="0052071f"/>
    </style:style>
    <style:style style:name="T25" style:family="text">
      <style:text-properties officeooo:rsid="0056f016"/>
    </style:style>
    <style:style style:name="T26" style:family="text">
      <style:text-properties officeooo:rsid="005831ff"/>
    </style:style>
    <style:style style:name="T27" style:family="text">
      <style:text-properties officeooo:rsid="005932f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1252in" fo:height="0.1146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editForm" form:apply-filter="true" form:method="post" form:control-implementation="ooo:com.sun.star.form.component.Form" office:target-frame="" xlink:href="https://interstices.info/jcms/n_52318/genese-d-un-algorithme" xlink:type="simple">
          <form:properties>
            <form:property form:property-name="PropertyChangeNotificationEnabled" office:value-type="boolean" office:boolean-value="true"/>
          </form:properties>
        </form:form>
        <form:form form:name="editForm" form:apply-filter="true" form:method="post" form:control-implementation="ooo:com.sun.star.form.component.Form" office:target-frame="" xlink:href="https://interstices.info/jcms/n_52318/genese-d-un-algorithm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om des élèves du groupe :<text:tab/><text:tab/><text:tab/><text:tab/><text:tab/><text:tab/><text:tab/><text:tab/><text:tab/>Classe :</text:p>
      <text:p text:style-name="P14"/>
      <text:p text:style-name="P17"/>
      <text:p text:style-name="P15"><text:span text:style-name="T14">Travaux Pratiques : </text:span><text:span text:style-name="T13">L</text:span><text:span text:style-name="T15">a Télé-vision</text:span></text:p>
      <text:p text:style-name="P3"/>
      <text:p text:style-name="P3"/>
      <text:p text:style-name="P13"><text:span text:style-name="T21"><text:tab/></text:span><text:span text:style-name="T22">Dans cette activité, vous allez </text:span><text:span text:style-name="T23">manipuler des</text:span><text:span text:style-name="T22"> image</text:span><text:span text:style-name="T23">s</text:span><text:span text:style-name="T22"> simple</text:span><text:span text:style-name="T23">s</text:span><text:span text:style-name="T22"> constituée</text:span><text:span text:style-name="T23">s</text:span><text:span text:style-name="T22"> de 25 pixels noirs ou blancs. Votre </text:span><text:span text:style-name="T20">objectif </text:span><text:span text:style-name="T22">sera </text:span><text:span text:style-name="T20">de transmettre une image à </text:span><text:span text:style-name="T22">votre </text:span><text:span text:style-name="T20">voisin en lui faisant passer </text:span><text:span text:style-name="T22">les informations sous forme d'objets : </text:span><text:span text:style-name="T20">des jetons de 2 couleurs.</text:span></text:p>
      <text:p text:style-name="P12"><text:span text:style-name="T24">Parviendrez-vous à utiliser le moins de jetons possibles ? Saurez-vous corriger vos erreurs</text:span> ?</text:p>
      <text:p text:style-name="P11"/>
      <text:p text:style-name="P18"><text:span text:style-name="T8">Pour jouer, </text:span><text:span text:style-name="T4">vous vous placez par groupe de 2 :</text:span></text:p>
      <text:list xml:id="list1684920186338980190" text:style-name="L1">
        <text:list-item>
          <text:p text:style-name="P28">L'un de vous deux sera l'émetteur, qui recevra du professeur une image et devra la transmettre à son voisin sous forme de jetons à son voisin.</text:p>
        </text:list-item>
      </text:list>
      <text:list xml:id="list3714674386731132873" text:style-name="L2">
        <text:list-item>
          <text:p text:style-name="P37"><text:span text:style-name="T6">L'a</text:span><text:span text:style-name="T5">utre </text:span><text:span text:style-name="T7">sera</text:span><text:span text:style-name="T6"> le</text:span><text:span text:style-name="T5"> récepteur, qui tente</text:span><text:span text:style-name="T7">ra</text:span><text:span text:style-name="T5"> de recréer l'image de départ sur une grille vierge </text:span><text:span text:style-name="T6">à partir des jetons reçus</text:span><text:span text:style-name="T5">.</text:span></text:p>
        </text:list-item>
        <text:list-item>
          <text:p text:style-name="P36"><text:span text:style-name="T10">Aucun de </text:span><text:span text:style-name="T11">vou</text:span><text:span text:style-name="T10">s deux </text:span><text:span text:style-name="T5">ne </text:span><text:span text:style-name="T7">doit </text:span><text:span text:style-name="T5">voi</text:span><text:span text:style-name="T7">r</text:span><text:span text:style-name="T5"> la grille de son voisin.</text:span></text:p>
        </text:list-item>
      </text:list>
      <text:p text:style-name="P2"/>
      <text:p text:style-name="P6">1ère étape : <text:span text:style-name="T24">Préparation</text:span></text:p>
      <text:p text:style-name="P4"/>
      <text:p text:style-name="P29">Commencez par choisir qui sera l'émetteur et qui sera le récepteur (de toute façon, les rôles seront échangés plus tard pour que chacun puisse essayer les deux). </text:p>
      <text:p text:style-name="P19"><text:span text:style-name="T12">Ensuite, mettez-vous d'accord </text:span><text:span text:style-name="T3">sur une façon de transmettre l'image à l'aide des jetons (un « code »). </text:span><text:span text:style-name="T2">Vous pouvez vous servir des jetons et d'une grille vierge pour faire des essais, découvrir la meilleure stratégie… mais bien sûr, vous ne savez pas encore quelle sera l'image à transmettre !</text:span></text:p>
      <text:p text:style-name="P4"/>
      <text:p text:style-name="P7"><text:span text:style-name="T16">2ème</text:span> étape : <text:span text:style-name="T24">Transmission</text:span></text:p>
      <text:p text:style-name="P9"/>
      <text:p text:style-name="P5"><text:span text:style-name="T25">Une fois que vous êtes prêts, demandez une image à votre professeur. Le récepteur ne doit pas la voir ! </text:span>À partir de ce moment, vous ne pouvez plus communiquer du tout, excepté par les jetons.</text:p>
      <text:p text:style-name="P5">L'émetteur prend la réserve de jetons et les fait passer un par un au récepteur, qui tente de recréer l'image de départ sur une grille vierge.</text:p>
      <text:p text:style-name="P8"/>
      <text:list xml:id="list314073183708498155" text:style-name="L3">
        <text:list-item>
          <text:p text:style-name="P31">Avez-vous réussi à transmettre l'image correctement ?</text:p>
          <text:p text:style-name="P31">Sinon, quel genre d'erreur avez-vous commise ? <text:span text:style-name="T25">Comment pourriez-vous l'éviter ?</text:span></text:p>
          <text:p text:style-name="P31">Combien de jetons avez-vous utilisés en tout ?</text:p>
          <text:p text:style-name="P33">Appelez le professeur lorsque vous avez <text:span text:style-name="T24">répondu à ces questions</text:span>.</text:p>
        </text:list-item>
        <text:list-item>
          <text:p text:style-name="P31">Essayez également d'inverser les rôles dans votre groupe, <text:span text:style-name="T25">en demandant une nouvelle image à votre professeur</text:span>.</text:p>
        </text:list-item>
      </text:list>
      <text:p text:style-name="P8"/>
      <text:p text:style-name="P7"><text:span text:style-name="T16">3ème</text:span> étape : <text:span text:style-name="T26">Changement de groupes</text:span></text:p>
      <text:p text:style-name="P8"/>
      <text:p text:style-name="P30">Une fois que vous avez réussi à transmettre au moins une image correctement dans chaque sens, demandez à votre professeur de vous remettre en groupe avec quelqu'un d'autre.</text:p>
      <text:p text:style-name="P23">Refaites le même travail que précédemment <text:span text:style-name="T26">avec votre nouveau coéquipier</text:span> : <text:span text:style-name="T26">choisir les rôles, demander </text:span>une image <text:span text:style-name="T26">au professeur</text:span>, <text:span text:style-name="T26">transmettre l'image et vérifier le résultat obtenu</text:span>.</text:p>
      <text:p text:style-name="P20"/>
      <text:list xml:id="list115959506284117" text:continue-numbering="true" text:style-name="L3">
        <text:list-item>
          <text:p text:style-name="P35">Est-ce que la transmission fonctionne aussi bien après ce changement de groupe ?</text:p>
          <text:p text:style-name="P35">Sinon, pourquoi ?</text:p>
          <text:p text:style-name="P34">A<text:span text:style-name="T27">vez-vous pensé à reparler de la convention de codage ?</text:span></text:p>
        </text:list-item>
      </text:list>
      <text:p text:style-name="P8"/>
      <text:p text:style-name="P24"/>
      <text:p text:style-name="P24"/>
      <text:p text:style-name="P27"><text:soft-page-break/><text:span text:style-name="T19">Parties optionnelles et </text:span><text:span text:style-name="T17">Prolongement</text:span><text:span text:style-name="T19">s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6"><text:span text:style-name="T18">C</text:span><text:span text:style-name="T17">réation d'images</text:span></text:p>
      <text:p text:style-name="P26"/>
      <text:p text:style-name="P42">Au lieu de demander une image à votre professeur, cette fois, c'est vous qui allez la créer !</text:p>
      <text:p text:style-name="P42">L'émetteur commence donc par prendre une grille vierge et il y fabrique sa propre image, sans que le récepteur ne la voie. Ensuite, on procède à la transmission comme expliqué à la 2ème étape.</text:p>
      <text:p text:style-name="P26"/>
      <text:p text:style-name="P26"/>
      <text:p text:style-name="P40">Images en couleur</text:p>
      <text:p text:style-name="P26"/>
      <text:p text:style-name="P43">Comment pourrait-on transmettre des images non plus en noir et blanc, mais avec des couleurs ? On commencera par un nombre très limité de couleurs, par exemple seulement blanc, noir, bleu et rouge. </text:p>
      <text:p text:style-name="P26"/>
      <text:p text:style-name="P26"/>
      <text:p text:style-name="P39">Avec des dés</text:p>
      <text:p text:style-name="P10"/>
      <text:p text:style-name="P30">Demandez un paquet de dés à votre professeur, et re<text:span text:style-name="T24">faites le même travail que précédemment </text:span>mais en utilisant les dés au lieu des jetons. Il faudra certainement choisir un nouveau code !</text:p>
      <text:p text:style-name="P22"/>
      <text:list xml:id="list115959107942448" text:continue-numbering="true" text:style-name="L3">
        <text:list-item>
          <text:p text:style-name="P32">En quoi votre code est-il différent du précédent ?</text:p>
          <text:p text:style-name="P32">Est-il plus facile ou plus difficile de se mettre d'accord sur un code avec des dés ?</text:p>
          <text:p text:style-name="P32">De combien de dés avez-vous eu besoin pour transmettre l'image ?</text:p>
        </text:list-item>
      </text:list>
      <text:p text:style-name="P25"/>
      <text:p text:style-name="P25"/>
      <text:p text:style-name="P25"/>
      <text:p text:style-name="P25"/>
      <text:p text:style-name="P25"><text:span text:style-name="T19">T</text:span><text:span text:style-name="T18">ransmission avec erreur</text:span></text:p>
      <text:p text:style-name="P24"/>
      <text:p text:style-name="P38"><text:span text:style-name="T4">Mettez-vous cette fois-ci par groupe de 3. Le troisième élève se charge de faire passer les jetons depuis l'émetteur vers le récepteur. </text:span><text:span text:style-name="T9">Une</text:span><text:span text:style-name="T4"> </text:span><text:span text:style-name="T9">fois par image</text:span><text:span text:style-name="T4">, il peut modifier un jeton afin de brouiller le message.</text:span></text:p>
      <text:p text:style-name="P21"/>
      <text:list xml:id="list115959971186495" text:continue-numbering="true" text:style-name="L3">
        <text:list-item>
          <text:p text:style-name="P31">Pouvez-vous détecter et/ou corriger l'erreur introduite par ce 3è élève ?</text:p>
          <text:p text:style-name="P31">Proposez une modification du code pour cel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0pt" fo:font-style="italic" officeooo:rsid="000e6433" officeooo:paragraph-rsid="000fd792" style:font-size-asian="10pt" style:font-style-asian="italic" style:font-size-complex="10pt" style:font-style-complex="italic"/>
    </style:style>
    <style:style style:name="MT1" style:family="text">
      <style:text-properties officeooo:rsid="000fd792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Groupe Algorithmique de l'IREM- <text:span text:style-name="MT1">Grenoble</text:span><text:tab/><text:tab/><text:tab/><text:tab/><text:tab/><text:tab/>Activité : Informatique débranché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11:26:02.608000000</meta:creation-date>
    <dc:date>2016-09-13T11:59:58.707228018</dc:date>
    <meta:editing-duration>PT5H10M48S</meta:editing-duration>
    <meta:editing-cycles>60</meta:editing-cycles>
    <meta:generator>LibreOffice/4.3.3.2$Linux_X86_64 LibreOffice_project/430m0$Build-2</meta:generator>
    <meta:print-date>2015-11-20T09:11:40.686000000</meta:print-date>
    <meta:document-statistic meta:table-count="0" meta:image-count="0" meta:object-count="0" meta:page-count="2" meta:paragraph-count="41" meta:word-count="668" meta:character-count="3901" meta:non-whitespace-character-count="3274"/>
  </office:meta>
</office:document-meta>
</file>