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AFBADD9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15cm" style:rel-column-width="9362*"/>
    </style:style>
    <style:style style:name="Tableau1.G" style:family="table-column">
      <style:table-column-properties style:column-width="2.715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97cm" fo:margin-left="0cm" fo:margin-right="0.004cm" table:align="margins"/>
    </style:style>
    <style:style style:name="Tableau2.A" style:family="table-column">
      <style:table-column-properties style:column-width="2.713cm" style:rel-column-width="9358*"/>
    </style:style>
    <style:style style:name="Tableau2.B" style:family="table-column">
      <style:table-column-properties style:column-width="2.182cm" style:rel-column-width="7527*"/>
    </style:style>
    <style:style style:name="Tableau2.C" style:family="table-column">
      <style:table-column-properties style:column-width="2.302cm" style:rel-column-width="7940*"/>
    </style:style>
    <style:style style:name="Tableau2.F" style:family="table-column">
      <style:table-column-properties style:column-width="3.493cm" style:rel-column-width="12048*"/>
    </style:style>
    <style:style style:name="Tableau2.G" style:family="table-column">
      <style:table-column-properties style:column-width="3.706cm" style:rel-column-width="1278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text-outline="false" style:font-name="Times New Roman" fo:font-size="12pt" fo:font-style="normal" fo:text-shadow="none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text-outline="false" style:font-name="Times New Roman" fo:font-size="12pt" fo:font-style="normal" fo:text-shadow="1pt 1pt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Times New Roman" fo:font-size="12pt" fo:font-style="normal" fo:text-shadow="1pt 1pt" fo:font-weight="bold" officeooo:rsid="000e6433" officeooo:paragraph-rsid="0052071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Times New Roman" fo:font-size="16pt" fo:font-style="normal" fo:text-shadow="1pt 1pt" fo:font-weight="bold" officeooo:rsid="00490673" officeooo:paragraph-rsid="000fd792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officeooo:rsid="000e6433" officeooo:paragraph-rsid="000e6433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officeooo:rsid="00490673" officeooo:paragraph-rsid="00490673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52071f" officeooo:paragraph-rsid="0052071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56f016" officeooo:paragraph-rsid="0056f01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2pt" fo:font-style="normal" fo:font-weight="normal" officeooo:rsid="0041d6ab" officeooo:paragraph-rsid="000e643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fo:font-style="normal" fo:font-weight="normal" officeooo:rsid="005831ff" officeooo:paragraph-rsid="005831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554660" officeooo:paragraph-rsid="005deaf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5c2679" officeooo:paragraph-rsid="005deaf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53fe01" officeooo:paragraph-rsid="0065b85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65b85e" officeooo:paragraph-rsid="0065b85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font-name="Times New Roman" fo:font-size="12pt" fo:font-style="normal" fo:font-weight="bold" officeooo:rsid="00490673" officeooo:paragraph-rsid="004aed0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style:font-name="Times New Roman" fo:font-size="12pt" fo:font-style="normal" fo:font-weight="bold" officeooo:rsid="00490673" officeooo:paragraph-rsid="005deaf7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style:font-name="Times New Roman" fo:font-size="12pt" fo:font-style="normal" fo:font-weight="bold" officeooo:rsid="00490673" officeooo:paragraph-rsid="005ee6b6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style:font-name="Times New Roman" fo:font-size="12pt" fo:font-style="normal" fo:font-weight="bold" officeooo:rsid="00490673" officeooo:paragraph-rsid="0065b85e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style:font-name="Times New Roman" fo:font-size="12pt" officeooo:paragraph-rsid="0052071f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50de2b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490673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56f016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tyle="normal" officeooo:rsid="0056f016" officeooo:paragraph-rsid="0056f016" style:font-style-asian="normal" style:font-style-complex="normal"/>
    </style:style>
    <style:style style:name="P28" style:family="paragraph" style:parent-style-name="Standard">
      <style:text-properties style:font-name="Times New Roman" fo:font-style="normal" officeooo:rsid="005ee6b6" officeooo:paragraph-rsid="005ee6b6" style:font-style-asian="normal" style:font-style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officeooo:rsid="0052071f" officeooo:paragraph-rsid="004b09b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65b85e" officeooo:paragraph-rsid="0065b85e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text-properties style:font-name="Times New Roman" fo:font-size="12pt" fo:font-style="normal" officeooo:rsid="0050de2b" officeooo:paragraph-rsid="0052071f" style:font-size-asian="12pt" style:font-style-asian="normal" style:font-size-complex="12pt" style:font-style-complex="normal"/>
    </style:style>
    <style:style style:name="P33" style:family="paragraph" style:parent-style-name="Table_20_Contents">
      <style:text-properties style:font-name="Times New Roman" fo:font-size="12pt" fo:font-style="normal" officeooo:rsid="0050de2b" officeooo:paragraph-rsid="005831ff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65b85e" officeooo:paragraph-rsid="0065b85e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rsid="005ee6b6" officeooo:paragraph-rsid="005ee6b6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5ee6b6" officeooo:paragraph-rsid="00601eb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officeooo:paragraph-rsid="00601ebd"/>
    </style:style>
    <style:style style:name="P39" style:family="paragraph" style:parent-style-name="Table_20_Contents" style:list-style-name="L2">
      <style:paragraph-properties fo:text-align="justify" style:justify-single-word="false"/>
      <style:text-properties style:font-name="Times New Roman" officeooo:paragraph-rsid="0056f016"/>
    </style:style>
    <style:style style:name="P40" style:family="paragraph" style:parent-style-name="Table_20_Contents" style:list-style-name="L2">
      <style:text-properties style:font-name="Times New Roman" officeooo:paragraph-rsid="0056f016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6pt" fo:font-style="normal" fo:font-weight="bold" officeooo:rsid="005831ff" officeooo:paragraph-rsid="005831ff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Table_20_Contents" style:list-style-name="L5">
      <style:text-properties style:font-name="Times New Roman" fo:font-size="12pt" fo:font-style="normal" fo:font-weight="normal" officeooo:rsid="0053fe01" officeooo:paragraph-rsid="0065b85e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 style:list-style-name="L5">
      <style:paragraph-properties fo:text-align="start" style:justify-single-word="false"/>
      <style:text-properties style:font-name="Times New Roman" fo:font-size="12pt" fo:font-style="normal" fo:font-weight="normal" officeooo:rsid="0052071f" officeooo:paragraph-rsid="0065b85e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text-properties style:font-name="Times New Roman" fo:font-size="12pt" fo:font-style="italic" fo:font-weight="bold" officeooo:rsid="0052071f" officeooo:paragraph-rsid="005deaf7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601ebd" officeooo:paragraph-rsid="00601eb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officeooo:rsid="005ee6b6" officeooo:paragraph-rsid="00601ebd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52071f" officeooo:paragraph-rsid="0056f016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4">
      <style:text-properties style:font-name="Times New Roman" fo:font-size="12pt" fo:font-style="normal" fo:font-weight="normal" officeooo:rsid="0052071f" officeooo:paragraph-rsid="005deaf7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text-properties style:font-name="Times New Roman" fo:font-size="12pt" fo:font-style="normal" fo:font-weight="normal" officeooo:rsid="0052071f" officeooo:paragraph-rsid="005deaf7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text-properties style:font-name="Times New Roman" fo:font-size="12pt" fo:font-style="normal" fo:font-weight="normal" officeooo:rsid="005ee6b6" officeooo:paragraph-rsid="005ee6b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style:font-name="Times New Roman" fo:font-size="12pt" fo:font-style="normal" fo:font-weight="normal" officeooo:rsid="005ee6b6" officeooo:paragraph-rsid="00601ebd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style:font-name="Times New Roman" fo:font-size="12pt" fo:font-style="normal" fo:font-weight="normal" officeooo:rsid="005ee6b6" officeooo:paragraph-rsid="0063c88d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text-properties style:font-name="Times New Roman" fo:font-size="12pt" fo:font-style="normal" fo:font-weight="bold" officeooo:rsid="00601ebd" officeooo:paragraph-rsid="0063c88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3">
      <style:text-properties style:font-name="Times New Roman" fo:font-size="12pt" fo:font-style="normal" officeooo:rsid="0050de2b" officeooo:paragraph-rsid="005deaf7" style:font-size-asian="12pt" style:font-style-asian="normal" style:font-size-complex="12pt" style:font-style-complex="normal"/>
    </style:style>
    <style:style style:name="P55" style:family="paragraph" style:parent-style-name="Standard" style:list-style-name="L3">
      <style:text-properties style:font-name="Times New Roman" fo:font-size="12pt" fo:font-style="italic" fo:font-weight="normal" officeooo:rsid="0052071f" officeooo:paragraph-rsid="0052071f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 style:list-style-name="L3">
      <style:text-properties style:font-name="Times New Roman" fo:font-size="12pt" fo:font-style="italic" fo:font-weight="normal" officeooo:rsid="00490673" officeooo:paragraph-rsid="004aed08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Standard" style:list-style-name="L3">
      <style:text-properties style:font-name="Times New Roman" fo:font-size="12pt" fo:font-style="italic" fo:font-weight="normal" officeooo:rsid="00490673" officeooo:paragraph-rsid="005932f9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 style:list-style-name="L3">
      <style:text-properties style:font-name="Times New Roman" fo:font-size="12pt" fo:font-style="italic" fo:font-weight="normal" officeooo:rsid="005932f9" officeooo:paragraph-rsid="005932f9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 style:list-style-name="L4">
      <style:paragraph-properties fo:text-align="start" style:justify-single-word="false"/>
      <style:text-properties style:font-name="Times New Roman" officeooo:rsid="005c2679" officeooo:paragraph-rsid="005deaf7"/>
    </style:style>
    <style:style style:name="P60" style:family="paragraph" style:parent-style-name="Standard" style:list-style-name="L4">
      <style:text-properties style:font-name="Times New Roman" fo:font-style="normal" officeooo:paragraph-rsid="005deaf7" style:font-style-asian="normal" style:font-style-complex="normal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Times New Roman" officeooo:paragraph-rsid="005deaf7"/>
    </style:style>
    <style:style style:name="P62" style:family="paragraph">
      <loext:graphic-properties draw:fill-color="#000000"/>
      <style:paragraph-properties fo:text-align="center"/>
    </style:style>
    <style:style style:name="P63" style:family="paragraph">
      <loext:graphic-properties draw:fill-color="#ffffff"/>
      <style:paragraph-properties fo:text-align="center"/>
    </style:style>
    <style:style style:name="T1" style:family="text">
      <style:text-properties officeooo:rsid="000fd792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490673" style:font-size-asian="16pt" style:font-size-complex="16pt"/>
    </style:style>
    <style:style style:name="T4" style:family="text">
      <style:text-properties fo:font-size="16pt" officeooo:rsid="0053014a" style:font-size-asian="16pt" style:font-size-complex="16pt"/>
    </style:style>
    <style:style style:name="T5" style:family="text">
      <style:text-properties fo:font-size="16pt" officeooo:rsid="005deaf7" style:font-size-asian="16pt" style:font-size-complex="16pt"/>
    </style:style>
    <style:style style:name="T6" style:family="text">
      <style:text-properties officeooo:rsid="004aed08"/>
    </style:style>
    <style:style style:name="T7" style:family="text">
      <style:text-properties officeooo:rsid="0052071f"/>
    </style:style>
    <style:style style:name="T8" style:family="text">
      <style:text-properties officeooo:rsid="0056f016"/>
    </style:style>
    <style:style style:name="T9" style:family="text">
      <style:text-properties officeooo:rsid="005831ff"/>
    </style:style>
    <style:style style:name="T10" style:family="text">
      <style:text-properties officeooo:rsid="005932f9"/>
    </style:style>
    <style:style style:name="T11" style:family="text">
      <style:text-properties officeooo:rsid="005deaf7"/>
    </style:style>
    <style:style style:name="T12" style:family="text">
      <style:text-properties officeooo:rsid="005c2679"/>
    </style:style>
    <style:style style:name="T13" style:family="text">
      <style:text-properties officeooo:rsid="005ee6b6"/>
    </style:style>
    <style:style style:name="T14" style:family="text">
      <style:text-properties officeooo:rsid="00601ebd"/>
    </style:style>
    <style:style style:name="T15" style:family="text">
      <style:text-properties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tyle="italic" fo:font-weight="bold" officeooo:rsid="00490673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tyle="italic" fo:font-weight="bold" officeooo:rsid="0052071f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tyle="italic" fo:font-weight="bold" officeooo:rsid="0053f70a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tyle="italic" fo:font-weight="bold" officeooo:rsid="005deaf7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normal" fo:font-weight="normal" officeooo:rsid="0049067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52071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587d2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53fe0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56f01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5deaf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5c267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55466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bold" officeooo:rsid="0053fe01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font-style="normal" fo:font-weight="bold" officeooo:rsid="0056f016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2071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deaf7" style:font-size-asian="12pt" style:font-weight-asian="normal" style:font-size-complex="12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52071f" style:font-size-asian="12pt" style:font-size-complex="12pt"/>
    </style:style>
    <style:style style:name="T35" style:family="text">
      <style:text-properties fo:font-size="12pt" officeooo:rsid="005deaf7" style:font-size-asian="12pt" style:font-size-complex="12pt"/>
    </style:style>
    <style:style style:name="T36" style:family="text">
      <style:text-properties officeooo:rsid="0065b8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000000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des élèves du groupe :<text:tab/><text:tab/><text:tab/><text:tab/><text:tab/><text:tab/><text:tab/><text:tab/><text:tab/>Classe :</text:p>
      <text:p text:style-name="P3"/>
      <text:p text:style-name="P5"/>
      <text:p text:style-name="P4"><text:span text:style-name="T3">Travaux Pratiques : </text:span><text:span text:style-name="T2">L</text:span><text:span text:style-name="T4">a Télé-vision </text:span><text:span text:style-name="T5">2</text:span></text:p>
      <text:p text:style-name="P6"/>
      <text:p text:style-name="P6"/>
      <text:p text:style-name="P23"><text:span text:style-name="T16"><text:tab/></text:span><text:span text:style-name="T17">Dans cette activité, vous allez </text:span><text:span text:style-name="T18">manipuler des</text:span><text:span text:style-name="T17"> image</text:span><text:span text:style-name="T18">s</text:span><text:span text:style-name="T17"> simple</text:span><text:span text:style-name="T18">s</text:span><text:span text:style-name="T17"> constituée</text:span><text:span text:style-name="T18">s</text:span><text:span text:style-name="T17"> de 25 pixels noirs ou blancs. Votre </text:span><text:span text:style-name="T15">objectif </text:span><text:span text:style-name="T17">sera </text:span><text:span text:style-name="T15">de transmettre une image à </text:span><text:span text:style-name="T17">votre </text:span><text:span text:style-name="T15">voisin en lui faisant passer </text:span><text:span text:style-name="T17">les informations sous forme d'objets : </text:span><text:span text:style-name="T19">des dés à 6 faces</text:span><text:span text:style-name="T15">.</text:span></text:p>
      <text:p text:style-name="P24"><text:span text:style-name="T7">Parviendrez-vous à utiliser le moins de dés possibles ? Saurez-vous corriger vos erreurs</text:span> ?</text:p>
      <text:p text:style-name="P25"/>
      <text:p text:style-name="P26"><text:span text:style-name="T20">Pour jouer, </text:span><text:span text:style-name="T21">vous vous placez par groupe de 2 :</text:span></text:p>
      <text:list xml:id="list7451178614548548367" text:style-name="L1">
        <text:list-item>
          <text:p text:style-name="P47">L'un de vous deux sera l'émetteur, qui recevra du professeur une image et devra la transmettre à son voisin sous forme de <text:span text:style-name="T11">dés</text:span> à son voisin.</text:p>
        </text:list-item>
      </text:list>
      <text:list xml:id="list6032542433951917076" text:style-name="L2">
        <text:list-item>
          <text:p text:style-name="P39"><text:span text:style-name="T22">L'a</text:span><text:span text:style-name="T23">utre </text:span><text:span text:style-name="T24">sera</text:span><text:span text:style-name="T22"> le</text:span><text:span text:style-name="T23"> récepteur, qui tente</text:span><text:span text:style-name="T24">ra</text:span><text:span text:style-name="T23"> de recréer l'image de départ sur une grille vierge </text:span><text:span text:style-name="T22">à partir des </text:span><text:span text:style-name="T25">dés</text:span><text:span text:style-name="T22"> reçus</text:span><text:span text:style-name="T23">.</text:span></text:p>
        </text:list-item>
        <text:list-item>
          <text:p text:style-name="P40"><text:span text:style-name="T28">Aucun de </text:span><text:span text:style-name="T29">vou</text:span><text:span text:style-name="T28">s deux </text:span><text:span text:style-name="T23">ne </text:span><text:span text:style-name="T24">doit </text:span><text:span text:style-name="T23">voi</text:span><text:span text:style-name="T24">r</text:span><text:span text:style-name="T23"> la grille de son voisin.</text:span></text:p>
        </text:list-item>
      </text:list>
      <text:p text:style-name="P7"/>
      <text:p text:style-name="P18">1ère étape : <text:span text:style-name="T7">Préparation</text:span></text:p>
      <text:p text:style-name="P8"/>
      <text:p text:style-name="P10">Commencez par choisir qui sera l'émetteur et qui sera le récepteur (de toute façon, les rôles seront échangés plus tard pour que chacun puisse essayer les deux). </text:p>
      <text:p text:style-name="P27"><text:span text:style-name="T30">Ensuite, mettez-vous d'accord </text:span><text:span text:style-name="T34">sur une façon de transmettre l'image à l'aide des </text:span><text:span text:style-name="T35">dés</text:span><text:span text:style-name="T34"> (un « code »). </text:span><text:span text:style-name="T33">Vous pouvez vous servir des </text:span><text:span text:style-name="T35">dés</text:span><text:span text:style-name="T33"> et d'une grille vierge pour faire des essais, découvrir la meilleure stratégie… mais bien sûr, vous ne savez pas encore quelle sera l'image à transmettre !</text:span></text:p>
      <text:p text:style-name="P8"/>
      <text:p text:style-name="P19"><text:span text:style-name="T6">2ème</text:span> étape : <text:span text:style-name="T7">Transmission</text:span></text:p>
      <text:p text:style-name="P11"/>
      <text:p text:style-name="P9"><text:span text:style-name="T8">Une fois que vous êtes prêts, demandez une image à votre professeur. Le récepteur ne doit pas la voir ! </text:span>À partir de ce moment, vous ne pouvez plus communiquer du tout, excepté par les <text:span text:style-name="T11">dés</text:span>.</text:p>
      <text:p text:style-name="P9">L'émetteur prend la réserve de <text:span text:style-name="T11">dés</text:span> et les fait passer un par un au récepteur, qui tente de recréer l'image de départ sur une grille vierge.</text:p>
      <text:p text:style-name="P12"/>
      <text:list xml:id="list975777840511253785" text:style-name="L3">
        <text:list-item>
          <text:p text:style-name="P55">Avez-vous réussi à transmettre l'image correctement ?</text:p>
          <text:p text:style-name="P55">Sinon, quel genre d'erreur avez-vous commise ? <text:span text:style-name="T8">Comment pourriez-vous l'éviter ?</text:span></text:p>
          <text:p text:style-name="P55">Combien de <text:span text:style-name="T11">dés</text:span> avez-vous utilisés en tout ?</text:p>
          <text:p text:style-name="P56">Appelez le professeur lorsque vous avez <text:span text:style-name="T7">répondu à ces questions</text:span>.</text:p>
        </text:list-item>
        <text:list-item>
          <text:p text:style-name="P55">Essayez également d'inverser les rôles dans votre groupe, <text:span text:style-name="T8">en demandant une nouvelle image à votre professeur</text:span>.</text:p>
        </text:list-item>
      </text:list>
      <text:p text:style-name="P12"/>
      <text:p text:style-name="P19"><text:span text:style-name="T6">3ème</text:span> étape : <text:span text:style-name="T9">Changement de groupes</text:span></text:p>
      <text:p text:style-name="P12"/>
      <text:p text:style-name="P13">Une fois que vous avez réussi à transmettre au moins une image correctement dans chaque sens, demandez à votre professeur de vous remettre en groupe avec quelqu'un d'autre.</text:p>
      <text:p text:style-name="P29">Refaites le même travail que précédemment <text:span text:style-name="T9">avec votre nouveau coéquipier</text:span> : <text:span text:style-name="T9">choisir les rôles, demander </text:span>une image <text:span text:style-name="T9">au professeur</text:span>, <text:span text:style-name="T9">transmettre l'image et vérifier le résultat obtenu</text:span>.</text:p>
      <text:p text:style-name="P30"/>
      <text:list xml:id="list154438338115627" text:continue-numbering="true" text:style-name="L3">
        <text:list-item>
          <text:p text:style-name="P58">Est-ce que la transmission fonctionne aussi bien après ce changement de groupe ?</text:p>
          <text:p text:style-name="P58">Sinon, pourquoi ?</text:p>
          <text:p text:style-name="P57">A<text:span text:style-name="T10">vez-vous pensé à reparler de la convention de codage ?</text:span></text:p>
        </text:list-item>
      </text:list>
      <text:p text:style-name="P12"/>
      <text:p text:style-name="P32"/>
      <text:p text:style-name="P32"/>
      <text:p text:style-name="P32"/>
      <text:p text:style-name="P41"><text:soft-page-break/></text:p>
      <text:p text:style-name="P20"><text:span text:style-name="T11">4ème</text:span> étape : <text:span text:style-name="T11">Mise en commun</text:span></text:p>
      <text:p text:style-name="P20"/>
      <text:p text:style-name="P14"><text:span text:style-name="T12">Chaque binôme explique au reste de la classe la convention de codage qu'il a utilisée, et on les l</text:span>iste au tableau.</text:p>
      <text:p text:style-name="P16"/>
      <text:p text:style-name="P15"/>
      <text:p text:style-name="P15">On peut ensuite proposer plusieurs questionnements :</text:p>
      <text:list xml:id="list2640448697118500127" text:style-name="L4">
        <text:list-item>
          <text:p text:style-name="P59">Y a-t-il des codages « meilleurs » que d'autres ? Et sur quels critères : rapidité, robustesse, facilité d'usage… ?</text:p>
        </text:list-item>
        <text:list-item>
          <text:p text:style-name="P60"><text:span text:style-name="T31">En quoi votre code est-il différent d</text:span><text:span text:style-name="T32">e celui avec des jetons</text:span><text:span text:style-name="T31">?</text:span></text:p>
        </text:list-item>
        <text:list-item>
          <text:p text:style-name="P60"><text:span text:style-name="T31">Est-il plus facile ou plus difficile de se mettre d'accord sur un code avec des dés </text:span><text:span text:style-name="T32">qu'un code avec des jetons</text:span><text:span text:style-name="T31">?</text:span></text:p>
        </text:list-item>
        <text:list-item>
          <text:p text:style-name="P48">De combien de dés avez-vous eu besoin pour transmettre l'image ?</text:p>
        </text:list-item>
      </text:list>
      <text:p text:style-name="P49"/>
      <text:p text:style-name="P17">On se rend compte :</text:p>
      <text:list xml:id="list1589334235630937585" text:style-name="L5">
        <text:list-item>
          <text:p text:style-name="P42">que la convention de codage doit être rediscutée, et qu'elle sera probablement moins immédiate qu'avec les jetons</text:p>
        </text:list-item>
        <text:list-item>
          <text:p text:style-name="P42">qu'il est possible de transmettre la même image avec moins de dés que de jetons</text:p>
        </text:list-item>
        <text:list-item>
          <text:p text:style-name="P43">mais qu'il n'est pas facile d'exploiter complètement les possibilités du dé à 6 faces</text:p>
        </text:list-item>
      </text:list>
      <text:p text:style-name="P49"/>
      <text:p text:style-name="P49"/>
      <text:p text:style-name="P21"><text:span text:style-name="T13">5ème</text:span><text:span text:style-name="T34"> étape : </text:span><text:span text:style-name="T14">Un nouveau code ( on donne une image différente à chaque groupe )</text:span></text:p>
      <text:p text:style-name="P49"/>
      <text:p text:style-name="P28"><text:span text:style-name="T31">O</text:span><text:span text:style-name="T30">n propose d'utiliser le code suivant :</text:span></text:p>
      <text:p text:style-name="P50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35">Dé</text:p>
          </table:table-cell>
          <table:table-cell table:style-name="Tableau1.A1" office:value-type="string">
            <text:p text:style-name="P35">1</text:p>
          </table:table-cell>
          <table:table-cell table:style-name="Tableau1.A1" office:value-type="string">
            <text:p text:style-name="P35">2</text:p>
          </table:table-cell>
          <table:table-cell table:style-name="Tableau1.A1" office:value-type="string">
            <text:p text:style-name="P35">3</text:p>
          </table:table-cell>
          <table:table-cell table:style-name="Tableau1.A1" office:value-type="string">
            <text:p text:style-name="P35">4</text:p>
          </table:table-cell>
          <table:table-cell table:style-name="Tableau1.A1" office:value-type="string">
            <text:p text:style-name="P35">5</text:p>
          </table:table-cell>
          <table:table-cell table:style-name="Tableau1.G1" office:value-type="string">
            <text:p text:style-name="P35">6</text:p>
          </table:table-cell>
        </table:table-row>
        <table:table-row>
          <table:table-cell table:style-name="Tableau1.A2" office:value-type="string">
            <text:p text:style-name="P35">Code</text:p>
            <text:p text:style-name="P35"/>
          </table:table-cell>
          <table:table-cell table:style-name="Tableau1.A2" office:value-type="string">
            <text:p text:style-name="P37"><draw:custom-shape text:anchor-type="paragraph" draw:z-index="0" draw:style-name="gr1" draw:text-style-name="P62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62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1.A2" office:value-type="string">
            <text:p text:style-name="P37"><draw:custom-shape text:anchor-type="paragraph" draw:z-index="2" draw:style-name="gr2" draw:text-style-name="P62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3" draw:style-name="gr3" draw:text-style-name="P63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1.A2" office:value-type="string">
            <text:p text:style-name="P37"><draw:custom-shape text:anchor-type="paragraph" draw:z-index="4" draw:style-name="gr3" draw:text-style-name="P63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62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1.A2" office:value-type="string">
            <text:p text:style-name="P37"><draw:custom-shape text:anchor-type="paragraph" draw:z-index="6" draw:style-name="gr3" draw:text-style-name="P63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7" draw:style-name="gr3" draw:text-style-name="P63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1.A2" office:value-type="string">
            <text:p text:style-name="P35">Non utilisé</text:p>
          </table:table-cell>
          <table:table-cell table:style-name="Tableau1.G2" office:value-type="string">
            <text:p text:style-name="P35">Non utilisé</text:p>
          </table:table-cell>
        </table:table-row>
      </table:table>
      <text:p text:style-name="P50"/>
      <text:p text:style-name="P50">L’émetteur essaie de transmettre une image au récepteur.</text:p>
      <text:p text:style-name="P50"/>
      <text:p text:style-name="P53">6ème étape : Un nouveau code ( on donne une image différente à chaque groupe )</text:p>
      <text:p text:style-name="P5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column table:style-name="Tableau2.G"/>
        <table:table-row>
          <table:table-cell table:style-name="Tableau2.A1" office:value-type="string">
            <text:p text:style-name="P36">Dé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2</text:p>
          </table:table-cell>
          <table:table-cell table:style-name="Tableau2.A1" office:value-type="string">
            <text:p text:style-name="P36">3</text:p>
          </table:table-cell>
          <table:table-cell table:style-name="Tableau2.A1" office:value-type="string">
            <text:p text:style-name="P36">4</text:p>
          </table:table-cell>
          <table:table-cell table:style-name="Tableau2.A1" office:value-type="string">
            <text:p text:style-name="P36"><text:s text:c="6"/>5 <text:s text:c="23"/></text:p>
          </table:table-cell>
          <table:table-cell table:style-name="Tableau2.G1" office:value-type="string">
            <text:p text:style-name="P45">6</text:p>
          </table:table-cell>
        </table:table-row>
        <table:table-row>
          <table:table-cell table:style-name="Tableau2.A2" office:value-type="string">
            <text:p text:style-name="P36">Code</text:p>
            <text:p text:style-name="P36"/>
          </table:table-cell>
          <table:table-cell table:style-name="Tableau2.A2" office:value-type="string">
            <text:p text:style-name="P38"><draw:custom-shape text:anchor-type="paragraph" draw:z-index="8" draw:style-name="gr1" draw:text-style-name="P62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62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2.A2" office:value-type="string">
            <text:p text:style-name="P38"><draw:custom-shape text:anchor-type="paragraph" draw:z-index="10" draw:style-name="gr2" draw:text-style-name="P62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11" draw:style-name="gr3" draw:text-style-name="P63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2.A2" office:value-type="string">
            <text:p text:style-name="P38"><draw:custom-shape text:anchor-type="paragraph" draw:z-index="12" draw:style-name="gr3" draw:text-style-name="P63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13" draw:style-name="gr2" draw:text-style-name="P62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2.A2" office:value-type="string">
            <text:p text:style-name="P38"><draw:custom-shape text:anchor-type="paragraph" draw:z-index="14" draw:style-name="gr3" draw:text-style-name="P63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15" draw:style-name="gr3" draw:text-style-name="P63" svg:width="0.556cm" svg:height="0.556cm" svg:x="1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2.A2" office:value-type="string">
            <text:p text:style-name="P38"><draw:custom-shape text:anchor-type="paragraph" draw:z-index="16" draw:style-name="gr1" draw:text-style-name="P62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18" draw:style-name="gr1" draw:text-style-name="P62" svg:width="0.556cm" svg:height="0.556cm" svg:x="1.194cm" svg:y="0.051cm"><text:p/><draw:enhanced-geometry svg:viewBox="0 0 21600 21600" draw:type="rectangle" draw:enhanced-path="M 0 0 L 21600 0 21600 21600 0 21600 0 0 Z N"/></draw:custom-shape><draw:custom-shape text:anchor-type="paragraph" draw:z-index="19" draw:style-name="gr1" draw:text-style-name="P62" svg:width="0.556cm" svg:height="0.556cm" svg:x="2.194cm" svg:y="0.051cm"><text:p/><draw:enhanced-geometry svg:viewBox="0 0 21600 21600" draw:type="rectangle" draw:enhanced-path="M 0 0 L 21600 0 21600 21600 0 21600 0 0 Z N"/></draw:custom-shape></text:p>
          </table:table-cell>
          <table:table-cell table:style-name="Tableau2.G2" office:value-type="string">
            <text:p text:style-name="P38"><draw:custom-shape text:anchor-type="paragraph" draw:z-index="17" draw:style-name="gr3" draw:text-style-name="P63" svg:width="0.556cm" svg:height="0.556cm" svg:x="0.194cm" svg:y="0.051cm"><text:p/><draw:enhanced-geometry svg:viewBox="0 0 21600 21600" draw:type="rectangle" draw:enhanced-path="M 0 0 L 21600 0 21600 21600 0 21600 0 0 Z N"/></draw:custom-shape><draw:custom-shape text:anchor-type="paragraph" draw:z-index="20" draw:style-name="gr3" draw:text-style-name="P63" svg:width="0.556cm" svg:height="0.556cm" svg:x="1.194cm" svg:y="0.051cm"><text:p/><draw:enhanced-geometry svg:viewBox="0 0 21600 21600" draw:type="rectangle" draw:enhanced-path="M 0 0 L 21600 0 21600 21600 0 21600 0 0 Z N"/></draw:custom-shape><draw:custom-shape text:anchor-type="paragraph" draw:z-index="21" draw:style-name="gr3" draw:text-style-name="P63" svg:width="0.556cm" svg:height="0.556cm" svg:x="2.194cm" svg:y="0.051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51"/>
      <text:p text:style-name="P52"><text:s/>L’émetteur essaie de transmettre une image au récepteur.</text:p>
      <text:p text:style-name="P50"/>
      <text:p text:style-name="P22"><text:span text:style-name="T36">7ème</text:span> étape : <text:span text:style-name="T11">Mise en commun et bilan</text:span></text:p>
      <text:p text:style-name="P22"/>
      <text:list xml:id="list154437670964429" text:continue-list="list2640448697118500127" text:style-name="L4">
        <text:list-item>
          <text:p text:style-name="P61"><text:span text:style-name="T26">Y</text:span><text:span text:style-name="T27"> a-t-il des images plus faciles q</text:span><text:span text:style-name="T26">ue d'autres à transmettre </text:span><text:span text:style-name="T27">(que du noir/blanc, beaucoup de noir…) ?</text:span></text:p>
        </text:list-item>
        <text:list-item>
          <text:p text:style-name="P61"><text:span text:style-name="T26">Pour des images particulières, peut-on </text:span>réfléchir a des <text:span text:style-name="T12">codages mieux </text:span>adaptés ?</text:p>
        </text:list-item>
        <text:list-item>
          <text:p text:style-name="P61"><text:span text:style-name="T12">Pour un algorithme donné, </text:span>peut-on trouver des <text:span text:style-name="T12">images impossibles, ou particulièrement pénibles à transmettre ?</text:span></text:p>
        </text:list-item>
        <text:list-item>
          <text:p text:style-name="P59">Comment pourrait-on faire avec des images à 4 couleurs (et toujours des jetons bicolores) ?</text:p>
        </text:list-item>
      </text:list>
      <text:list xml:id="list154436950955656" text:continue-list="list154438338115627" text:style-name="L3">
        <text:list-header>
          <text:p text:style-name="P54"/>
        </text:list-header>
      </text:list>
      <text:p text:style-name="P34">Prolongements :</text:p>
      <text:p text:style-name="P31">Avec 2 dés <text:s/>la fois : donner une idée de code qui permette de transmettre des images encore plus rapidement ( cela dépendra-t-il de l'image proposée )</text:p>
      <text:p text:style-name="P3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0fd792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1:26:02.608000000</meta:creation-date>
    <dc:date>2016-09-14T15:44:34.676000000</dc:date>
    <meta:editing-duration>PT5H30M48S</meta:editing-duration>
    <meta:editing-cycles>68</meta:editing-cycles>
    <meta:generator>LibreOffice/5.0.0.5$Windows_x86 LibreOffice_project/1b1a90865e348b492231e1c451437d7a15bb262b</meta:generator>
    <meta:print-date>2015-11-20T09:11:40.686000000</meta:print-date>
    <meta:document-statistic meta:table-count="2" meta:image-count="0" meta:object-count="0" meta:page-count="2" meta:paragraph-count="68" meta:word-count="772" meta:character-count="4381" meta:non-whitespace-character-count="3652"/>
  </office:meta>
</office:document-meta>
</file>