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5521in" fo:margin-left="0in" table:align="left"/>
    </style:style>
    <style:style style:name="Tableau1.A" style:family="table-column">
      <style:table-column-properties style:column-width="1.1771in"/>
    </style:style>
    <style:style style:name="Tableau1.B" style:family="table-column">
      <style:table-column-properties style:column-width="1.0625in"/>
    </style:style>
    <style:style style:name="Tableau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382in" fo:border="0.05pt solid #000000"/>
    </style:style>
    <style:style style:name="Tableau1.A2" style:family="table-cell">
      <style:table-cell-properties fo:padding="0.0382in" fo:border-left="0.05pt solid #000000" fo:border-right="none" fo:border-top="none" fo:border-bottom="0.05pt solid #000000"/>
    </style:style>
    <style:style style:name="Tableau1.G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0pt" fo:font-style="italic" officeooo:rsid="000e6433" officeooo:paragraph-rsid="000fd792" style:font-size-asian="10pt" style:font-style-asian="italic" style:font-size-complex="10pt" style:font-style-complex="italic"/>
    </style:style>
    <style:style style:name="P2" style:family="paragraph" style:parent-style-name="Standard">
      <style:text-properties style:text-outline="false" style:font-name="Times New Roman" fo:font-size="12pt" fo:font-style="normal" fo:text-shadow="1pt 1pt" fo:font-weight="bold" officeooo:rsid="00490673" officeooo:paragraph-rsid="00490673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outline="false" style:font-name="Times New Roman" fo:font-size="14pt" fo:font-style="normal" fo:text-shadow="1pt 1pt" fo:font-weight="bold" officeooo:rsid="000e6433" officeooo:paragraph-rsid="0060eed8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style="normal" officeooo:rsid="000e6433" officeooo:paragraph-rsid="000fd792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style="normal" officeooo:rsid="000e6433" officeooo:paragraph-rsid="00661055" style:font-size-asian="12pt" style:font-style-asian="normal" style:font-size-complex="12pt" style:font-style-complex="normal"/>
    </style:style>
    <style:style style:name="P6" style:family="paragraph" style:parent-style-name="Standard">
      <style:text-properties style:font-name="Times New Roman" fo:font-size="12pt" fo:font-style="normal" style:text-underline-style="none" fo:font-weight="bold" officeooo:rsid="00490673" officeooo:paragraph-rsid="00629cfa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bold" officeooo:rsid="00490673" officeooo:paragraph-rsid="00629cfa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rsid="000e6433" officeooo:paragraph-rsid="00629cfa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rsid="0052071f" officeooo:paragraph-rsid="00744c2b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text-properties style:font-name="Times New Roman" fo:font-size="12pt" fo:font-style="italic" fo:font-weight="bold" officeooo:rsid="00490673" officeooo:paragraph-rsid="0052071f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officeooo:paragraph-rsid="00629cfa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officeooo:paragraph-rsid="0062a91c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62a91c" style:font-size-asian="12pt" style:font-size-complex="12pt"/>
    </style:style>
    <style:style style:name="P15" style:family="paragraph" style:parent-style-name="Standard">
      <style:text-properties style:font-name="Times New Roman" fo:font-size="12pt" officeooo:paragraph-rsid="00629cfa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officeooo:rsid="0064915c" officeooo:paragraph-rsid="00629cfa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officeooo:rsid="0064915c" officeooo:paragraph-rsid="0064915c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officeooo:rsid="00661055" officeooo:paragraph-rsid="00661055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officeooo:rsid="00661055" officeooo:paragraph-rsid="0068cab2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officeooo:rsid="0068a766" officeooo:paragraph-rsid="0068a766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officeooo:rsid="0068cab2" officeooo:paragraph-rsid="0068cab2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officeooo:rsid="00728a63" officeooo:paragraph-rsid="00728a63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629cfa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officeooo:rsid="00661055" officeooo:paragraph-rsid="00661055" style:font-size-asian="12pt" style:font-size-complex="12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fo:font-weight="normal" officeooo:rsid="0053fe01" officeooo:paragraph-rsid="0062a91c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 style:list-style-name="L2">
      <style:paragraph-properties fo:text-align="start" style:justify-single-word="false"/>
      <style:text-properties style:font-name="Times New Roman" fo:font-size="12pt" officeooo:paragraph-rsid="0062a91c" style:font-size-asian="12pt" style:font-size-complex="12pt"/>
    </style:style>
    <style:style style:name="P28" style:family="paragraph" style:parent-style-name="Standard" style:list-style-name="L2">
      <style:paragraph-properties fo:text-align="start" style:justify-single-word="false"/>
      <style:text-properties style:font-name="Times New Roman" fo:font-size="12pt" officeooo:paragraph-rsid="006388c1" style:font-size-asian="12pt" style:font-size-complex="12pt"/>
    </style:style>
    <style:style style:name="P29" style:family="paragraph" style:parent-style-name="Standard" style:list-style-name="L4">
      <style:paragraph-properties fo:text-align="start" style:justify-single-word="false"/>
      <style:text-properties style:font-name="Times New Roman" fo:font-size="12pt" officeooo:rsid="0068a766" officeooo:paragraph-rsid="0068a766" style:font-size-asian="12pt" style:font-size-complex="12pt"/>
    </style:style>
    <style:style style:name="P30" style:family="paragraph" style:parent-style-name="Standard" style:list-style-name="L2">
      <style:paragraph-properties fo:text-align="start" style:justify-single-word="false"/>
      <style:text-properties officeooo:paragraph-rsid="0062a91c"/>
    </style:style>
    <style:style style:name="P31" style:family="paragraph" style:parent-style-name="Standard" style:list-style-name="L3">
      <style:paragraph-properties fo:text-align="start" style:justify-single-word="false"/>
      <style:text-properties officeooo:paragraph-rsid="00744c2b"/>
    </style:style>
    <style:style style:name="P32" style:family="paragraph" style:parent-style-name="Standard" style:list-style-name="L4">
      <style:paragraph-properties fo:text-align="start" style:justify-single-word="false"/>
      <style:text-properties officeooo:paragraph-rsid="0068a766"/>
    </style:style>
    <style:style style:name="T1" style:family="text">
      <style:text-properties officeooo:rsid="000fd792"/>
    </style:style>
    <style:style style:name="T2" style:family="text">
      <style:text-properties fo:font-style="italic" fo:font-weight="bold" officeooo:rsid="0052071f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62a91c" style:font-style-asian="italic" style:font-weight-asian="bold" style:font-style-complex="italic" style:font-weight-complex="bold"/>
    </style:style>
    <style:style style:name="T4" style:family="text">
      <style:text-properties officeooo:rsid="00490673"/>
    </style:style>
    <style:style style:name="T5" style:family="text">
      <style:text-properties fo:font-style="normal" fo:font-weight="normal" officeooo:rsid="00490673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52071f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62a91c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officeooo:rsid="00490673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none" fo:font-weight="bold" officeooo:rsid="00629cfa" style:font-style-asian="normal" style:font-weight-asian="bold" style:font-style-complex="normal" style:font-weight-complex="bold"/>
    </style:style>
    <style:style style:name="T10" style:family="text">
      <style:text-properties fo:font-style="normal" style:text-underline-style="none" fo:font-weight="bold" officeooo:rsid="0064915c" style:font-style-asian="normal" style:font-weight-asian="bold" style:font-style-complex="normal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62e01f" style:font-size-asian="12pt" style:font-size-complex="12pt"/>
    </style:style>
    <style:style style:name="T13" style:family="text">
      <style:text-properties style:font-name="Times New Roman" fo:font-size="12pt" officeooo:rsid="00661055" style:font-size-asian="12pt" style:font-size-complex="12pt"/>
    </style:style>
    <style:style style:name="T14" style:family="text">
      <style:text-properties style:font-name="Times New Roman" fo:font-size="12pt" officeooo:rsid="006abe98" style:font-size-asian="12pt" style:font-size-complex="12pt"/>
    </style:style>
    <style:style style:name="T15" style:family="text">
      <style:text-properties style:font-name="Times New Roman" fo:font-size="12pt" officeooo:rsid="0068a766" style:font-size-asian="12pt" style:font-size-complex="12pt"/>
    </style:style>
    <style:style style:name="T16" style:family="text">
      <style:text-properties style:font-name="Times New Roman" fo:font-size="12pt" officeooo:rsid="006b4dbb" style:font-size-asian="12pt" style:font-size-complex="12pt"/>
    </style:style>
    <style:style style:name="T17" style:family="text">
      <style:text-properties style:font-name="Times New Roman" fo:font-size="12pt" officeooo:rsid="0070c49d" style:font-size-asian="12pt" style:font-size-complex="12pt"/>
    </style:style>
    <style:style style:name="T18" style:family="text">
      <style:text-properties style:font-name="Times New Roman" fo:font-size="12pt" fo:font-weight="bold" officeooo:rsid="0068a766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661055" style:font-size-asian="12pt" style:font-weight-asian="bold" style:font-size-complex="12pt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officeooo:rsid="00661055"/>
    </style:style>
    <style:style style:name="T22" style:family="text">
      <style:text-properties officeooo:rsid="0068a766"/>
    </style:style>
    <style:style style:name="T23" style:family="text">
      <style:text-properties style:text-position="super 58%" style:font-name="Times New Roman" fo:font-size="12pt" officeooo:rsid="0068a766" style:font-size-asian="12pt" style:font-size-complex="12pt"/>
    </style:style>
    <style:style style:name="T24" style:family="text">
      <style:text-properties officeooo:rsid="0070c49d"/>
    </style:style>
    <style:style style:name="T25" style:family="text">
      <style:text-properties officeooo:rsid="0074e20b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editForm" form:apply-filter="true" form:method="post" form:control-implementation="ooo:com.sun.star.form.component.Form" office:target-frame="" xlink:href="https://interstices.info/jcms/n_52318/genese-d-un-algorithme" xlink:type="simple">
          <form:properties>
            <form:property form:property-name="PropertyChangeNotificationEnabled" office:value-type="boolean" office:boolean-value="true"/>
          </form:properties>
        </form:form>
        <form:form form:name="editForm" form:apply-filter="true" form:method="post" form:control-implementation="ooo:com.sun.star.form.component.Form" office:target-frame="" xlink:href="https://interstices.info/jcms/n_52318/genese-d-un-algorithm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4">Travaux Pratiques : </text:span>Les marmottes au sommeil léger</text:p>
      <text:p text:style-name="P4"/>
      <text:p text:style-name="P15"><text:span text:style-name="T2">Dans cette activité, vous allez </text:span><text:span text:style-name="T3">aider des marmottes à construire leur terrier. </text:span></text:p>
      <text:p text:style-name="P9">Parviendrez-vous à faire en sorte que le terrier convienne à l'ensemble des marmottes ? </text:p>
      <text:p text:style-name="P9">Parviendrez-vous à trouver la meilleure stratégie ?</text:p>
      <text:p text:style-name="P8"/>
      <text:p text:style-name="P14"><text:span text:style-name="T5">Pour jouer, </text:span><text:span text:style-name="T6">vous vous placez par groupe de </text:span><text:span text:style-name="T7">3</text:span><text:span text:style-name="T6">.</text:span></text:p>
      <text:list xml:id="list3567221270053021210" text:style-name="L1">
        <text:list-header>
          <text:p text:style-name="P26"/>
        </text:list-header>
      </text:list>
      <text:p text:style-name="P6">1ère étape : Le contexte</text:p>
      <text:p text:style-name="P23"/>
      <text:p text:style-name="P11">Un groupe de marmottes, moyennement satisfaites de leur terrier actuel, décide de concevoir un</text:p>
      <text:p text:style-name="P13">nouveau terrier et de le creuser avant l’hiver. Pour ce faire les marmottes doivent respecter trois règles.</text:p>
      <text:p text:style-name="P13"/>
      <text:list xml:id="list6071952020353632776" text:style-name="L2">
        <text:list-item>
          <text:p text:style-name="P27">A partir de l’entrée on peut construire deux couloirs, et au bout de chaque couloir on peut faire</text:p>
          <text:p text:style-name="P30"><text:span text:style-name="T11">un embranchement vers deux autres </text:span><text:span text:style-name="T12">couloirs</text:span><text:span text:style-name="T11">, mais pas plus (au risque de faire s’écrouler l’édifice).</text:span></text:p>
          <text:p text:style-name="P27"/>
        </text:list-item>
        <text:list-item>
          <text:p text:style-name="P27">Les marmottes vont chacune occuper une salle différente (pour ne pas se réveiller les unes les autres)</text:p>
          <text:p text:style-name="P27">et forcément une salle qui est tout au bout d’un couloir. Pour des marmottes au sommeil léger il est inenvisageable de dormir dans une salle à un embranchement, car les marmottes qui seraient au-delà de cet embranchement leur marcheraient dessus en entrant/sortant, et cela ruinerait leur hibernation.</text:p>
          <text:p text:style-name="P27"/>
        </text:list-item>
        <text:list-item>
          <text:p text:style-name="P28">Chaque marmotte se réveille un nombre précis de fois dans l’hiver.</text:p>
          <text:p text:style-name="P28"/>
        </text:list-item>
      </text:list>
      <text:p text:style-name="P12"><text:span text:style-name="T9">2ème</text:span><text:span text:style-name="T8"> étape : </text:span><text:span text:style-name="T9">Distribution du </text:span><text:span text:style-name="T8"><text:s/>matériel </text:span><text:span text:style-name="T10">et objectif du terrier. </text:span></text:p>
      <text:p text:style-name="P16"/>
      <text:p text:style-name="P17"><text:span text:style-name="T20">Pour les couloirs :</text:span> vous pouvez les assembler entre eux en respectant la règle n°1. </text:p>
      <text:p text:style-name="P17"/>
      <text:p text:style-name="P17"><text:span text:style-name="T20">Pour les marmottes :</text:span> le nombre écrit sur chacune est le nombre de fois où elle se réveille dans l'hiver. </text:p>
      <text:p text:style-name="P17"/>
      <text:p text:style-name="P17">On compte les déplacements des marmottes de la façon suivante. Une marmotte dormant à 4 couloirs de l’entrée se réveillant 5 fois dans l’hiver va parcourir<draw:frame draw:style-name="fr1" draw:name="Objet1" text:anchor-type="as-char" svg:y="-0.1484in" svg:width="0.7043in" svg:height="0.1839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21">c</text:span>ouloirs aller et retour (pour simplifier on ne va compter que les allers). On fai<text:span text:style-name="T24">t</text:span> la somme des déplacements de toutes les marmottes.</text:p>
      <text:p text:style-name="P17"/>
      <text:p text:style-name="P17">Comme les pas de marmottes émettent de légères vibrations et que nos marmottes ont vraiment le sommeil léger, on <text:span text:style-name="T24">veut</text:span> rendre le plus petit possible l'ensemble des déplacement<text:span text:style-name="T25">s</text:span> de l’ensemble du groupe. </text:p>
      <text:p text:style-name="P17"/>
      <text:p text:style-name="P17">L'objectif est donc de faire la somme des déplacements de toutes les marmottes et de faire en sorte que ce nombre soit le plus petit possible. </text:p>
      <text:p text:style-name="P11"/>
      <text:p text:style-name="P11"/>
      <text:p text:style-name="P12"><text:span text:style-name="T9">3ème</text:span><text:span text:style-name="T8"> étape : Et maintenant, creusez </text:span></text:p>
      <text:p text:style-name="P7"/>
      <text:list xml:id="list5741069704376428126" text:style-name="L3">
        <text:list-item>
          <text:p text:style-name="P31"><text:span text:style-name="T13">Avec vos camarades, essaye</text:span><text:span text:style-name="T17">z</text:span><text:span text:style-name="T13"> d'assembler les couloirs entre eux et de mettre une marmotte à chaque bout. </text:span></text:p>
        </text:list-item>
        <text:list-item>
          <text:p text:style-name="P31"><text:span text:style-name="T13">Comptez ensuite le nombre total de déplacements, </text:span><text:span text:style-name="T14">p</text:span><text:span text:style-name="T13">uis remplissez l</text:span><text:span text:style-name="T15">e</text:span><text:span text:style-name="T13"> tableau </text:span><text:span text:style-name="T16">au verso</text:span><text:span text:style-name="T13"> </text:span><text:span text:style-name="T15">pour le 1</text:span><text:span text:style-name="T23">er</text:span><text:span text:style-name="T15"> essai :</text:span>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au1" table:style-name="Tableau1">
        <table:table-column table:style-name="Tableau1.A"/>
        <table:table-column table:style-name="Tableau1.B" table:number-columns-repeated="6"/>
        <text:soft-page-break/>
        <table:table-row>
          <table:table-cell table:style-name="Tableau1.A1" office:value-type="string">
            <text:p text:style-name="P25">Numéro de l'essai</text:p>
          </table:table-cell>
          <table:table-cell table:style-name="Tableau1.A1" office:value-type="string">
            <text:p text:style-name="P25"><text:s/>n°1</text:p>
          </table:table-cell>
          <table:table-cell table:style-name="Tableau1.A1" office:value-type="string">
            <text:p text:style-name="P25"><text:s/>n°2</text:p>
          </table:table-cell>
          <table:table-cell table:style-name="Tableau1.A1" office:value-type="string">
            <text:p text:style-name="P25"><text:s/>n°3</text:p>
          </table:table-cell>
          <table:table-cell table:style-name="Tableau1.A1" office:value-type="string">
            <text:p text:style-name="P25"><text:s/>n°4</text:p>
          </table:table-cell>
          <table:table-cell table:style-name="Tableau1.A1" office:value-type="string">
            <text:p text:style-name="P25"><text:s/>n°5</text:p>
          </table:table-cell>
          <table:table-cell table:style-name="Tableau1.G1" office:value-type="string">
            <text:p text:style-name="P25"><text:s/>n°6</text:p>
          </table:table-cell>
        </table:table-row>
        <table:table-row>
          <table:table-cell table:style-name="Tableau1.A2" office:value-type="string">
            <text:p text:style-name="P25">Calculs effectués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G2" office:value-type="string">
            <text:p text:style-name="P24"/>
          </table:table-cell>
        </table:table-row>
        <table:table-row>
          <table:table-cell table:style-name="Tableau1.A2" office:value-type="string">
            <text:p text:style-name="P25">Nombre total de <text:span text:style-name="T22">déplacements</text:span>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G2" office:value-type="string">
            <text:p text:style-name="P24"/>
          </table:table-cell>
        </table:table-row>
      </table:table>
      <text:p text:style-name="P18"/>
      <text:list xml:id="list4833550373480633213" text:style-name="L4">
        <text:list-item>
          <text:p text:style-name="P29">Refaites un autre essai en essayant de rendre plus petit le nombre total de déplacements.</text:p>
        </text:list-item>
      </text:list>
      <text:p text:style-name="P20"/>
      <text:list xml:id="list113631582295345" text:continue-numbering="true" text:style-name="L4">
        <text:list-item>
          <text:p text:style-name="P32"><text:span text:style-name="T18">Faites plusieurs essais, puis a</text:span><text:span text:style-name="T19">ppelez le professeur.</text:span><text:span text:style-name="T13"> </text:span></text:p>
        </text:list-item>
      </text:list>
      <text:p text:style-name="P20"/>
      <text:p text:style-name="P21">Pour la meilleure solution : Comment les marmottes sont-elles placées ?</text:p>
      <text:p text:style-name="P22">Faites un schéma :</text:p>
      <text:p text:style-name="P22"/>
      <text:p text:style-name="P22"/>
      <text:p text:style-name="P2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Quelles différentes stratégies avez-vous mis en place ?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9">Quelle stratégie a permis que le nombre total de déplacement soit le plus petit possible ?</text:p>
      <text:p text:style-name="P5"/>
      <text:p text:style-name="P1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/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fo:font-size="10pt" fo:font-style="italic" officeooo:rsid="000e6433" officeooo:paragraph-rsid="000fd792" style:font-size-asian="10pt" style:font-style-asian="italic" style:font-size-complex="10pt" style:font-style-complex="italic"/>
    </style:style>
    <style:style style:name="MT1" style:family="text">
      <style:text-properties officeooo:rsid="000fd792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Groupe Algorithmique de l'IREM- <text:span text:style-name="MT1">Grenoble</text:span><text:tab/><text:tab/><text:tab/><text:tab/><text:tab/><text:tab/>Activité : Informatique débranché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11:26:02.608000000</meta:creation-date>
    <dc:date>2017-02-02T11:36:29.980909114</dc:date>
    <meta:editing-duration>PT6H20M24S</meta:editing-duration>
    <meta:editing-cycles>82</meta:editing-cycles>
    <meta:generator>LibreOffice/4.3.3.2$Linux_X86_64 LibreOffice_project/430m0$Build-2</meta:generator>
    <meta:print-date>2016-11-08T11:54:52.891000000</meta:print-date>
    <meta:document-statistic meta:table-count="1" meta:image-count="0" meta:object-count="1" meta:page-count="2" meta:paragraph-count="40" meta:word-count="479" meta:character-count="2887" meta:non-whitespace-character-count="2431"/>
  </office:meta>
</office:document-meta>
</file>

<file path=Object 1/content.xml><?xml version="1.0" encoding="utf-8"?>
<math xmlns="http://www.w3.org/1998/Math/MathML" display="block">
  <semantics>
    <mrow>
      <mrow>
        <mn>4</mn>
        <mo stretchy="false">×</mo>
        <mn>5</mn>
      </mrow>
      <mo stretchy="false">=</mo>
      <mn>20</mn>
    </mrow>
    <annotation encoding="StarMath 5.0">4 times 5 = 20</annotation>
  </semantics>
</math>
</file>