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AFBADD9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officeooo:rsid="00490673" officeooo:paragraph-rsid="00490673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officeooo:rsid="004aed08" officeooo:paragraph-rsid="004aed08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Times New Roman" fo:font-size="12pt" fo:font-style="normal" fo:font-weight="bold" officeooo:rsid="00490673" officeooo:paragraph-rsid="004aed0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12pt" fo:font-style="normal" fo:font-weight="bold" officeooo:rsid="00490673" officeooo:paragraph-rsid="004b09b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490673" officeooo:paragraph-rsid="0049067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font-style="italic" fo:font-weight="bold" officeooo:paragraph-rsid="0049067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49067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0fd792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text-outline="false" style:font-name="Times New Roman" fo:font-size="12pt" fo:font-style="normal" fo:text-shadow="1pt 1pt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fo:font-size="12pt" fo:font-style="normal" fo:font-weight="normal" officeooo:rsid="0041d6ab" officeooo:paragraph-rsid="004b09b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text-outline="false" style:font-name="Times New Roman" fo:font-size="12pt" fo:font-style="normal" fo:text-shadow="none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outline="false" style:font-name="Times New Roman" fo:font-size="16pt" fo:font-style="normal" fo:text-shadow="1pt 1pt" fo:font-weight="bold" officeooo:rsid="00490673" officeooo:paragraph-rsid="000fd792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 style:list-style-name="L1">
      <style:text-properties fo:font-style="italic" officeooo:paragraph-rsid="00490673" style:font-style-asian="italic" style:font-style-complex="italic"/>
    </style:style>
    <style:style style:name="P20" style:family="paragraph" style:parent-style-name="Standard">
      <style:text-properties style:font-name="Times New Roman" fo:font-size="12pt" fo:font-style="normal" fo:font-weight="normal" officeooo:rsid="0041d6ab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fo:font-weight="normal" officeooo:rsid="0041d6ab" officeooo:paragraph-rsid="0050de2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2pt" fo:font-style="normal" fo:font-weight="bold" officeooo:rsid="0041d6ab" officeooo:paragraph-rsid="004b09b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1">
      <style:text-properties style:font-name="Times New Roman" fo:font-size="12pt" fo:font-style="italic" fo:font-weight="normal" officeooo:rsid="00490673" officeooo:paragraph-rsid="004aed08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50de2b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style:text-properties style:font-name="Times New Roman" fo:font-size="12pt" fo:font-style="normal" fo:font-weight="normal" officeooo:rsid="0041d6ab" officeooo:paragraph-rsid="0050de2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text-properties style:font-name="Times New Roman" fo:font-size="12pt" fo:font-style="normal" fo:font-weight="normal" officeooo:rsid="004b09b7" officeooo:paragraph-rsid="004b09b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text-properties style:font-name="Times New Roman" fo:font-size="12pt" fo:font-style="normal" fo:font-weight="normal" officeooo:rsid="0050de2b" officeooo:paragraph-rsid="0050de2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text-properties style:font-name="Times New Roman" fo:font-size="12pt" fo:font-style="normal" officeooo:rsid="0050de2b" officeooo:paragraph-rsid="0050de2b" style:font-size-asian="12pt" style:font-style-asian="normal" style:font-size-complex="12pt" style:font-style-complex="normal"/>
    </style:style>
    <style:style style:name="T1" style:family="text">
      <style:text-properties officeooo:rsid="000fd792"/>
    </style:style>
    <style:style style:name="T2" style:family="text">
      <style:text-properties style:font-name="Times New Roman" fo:font-size="12pt" officeooo:rsid="00490673" style:font-size-asian="12pt" style:font-size-complex="12pt"/>
    </style:style>
    <style:style style:name="T3" style:family="text">
      <style:text-properties style:font-name="Times New Roman" fo:font-size="12pt" officeooo:rsid="004dc15a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3f5baf" style:font-size-asian="16pt" style:font-size-complex="16pt"/>
    </style:style>
    <style:style style:name="T6" style:family="text">
      <style:text-properties fo:font-size="16pt" officeooo:rsid="00490673" style:font-size-asian="16pt" style:font-size-complex="16pt"/>
    </style:style>
    <style:style style:name="T7" style:family="text">
      <style:text-properties officeooo:rsid="004747ad"/>
    </style:style>
    <style:style style:name="T8" style:family="text">
      <style:text-properties officeooo:rsid="00490673"/>
    </style:style>
    <style:style style:name="T9" style:family="text">
      <style:text-properties officeooo:rsid="004aed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1d6ab" style:font-weight-asian="normal" style:font-weight-complex="normal"/>
    </style:style>
    <style:style style:name="T12" style:family="text">
      <style:text-properties officeooo:rsid="004b09b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b09b7" style:font-weight-asian="bold" style:font-weight-complex="bold"/>
    </style:style>
    <style:style style:name="T15" style:family="text">
      <style:text-properties officeooo:rsid="004ee185"/>
    </style:style>
    <style:style style:name="T16" style:family="text">
      <style:text-properties officeooo:rsid="0050de2b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m des élèves du groupe :<text:tab/><text:tab/><text:tab/><text:tab/><text:tab/><text:tab/><text:tab/><text:tab/><text:tab/>Classe :</text:p>
      <text:p text:style-name="P14"/>
      <text:p text:style-name="P18"/>
      <text:p text:style-name="P13"><text:span text:style-name="T6">Travaux Pratiques : </text:span><text:span text:style-name="T4">Le </text:span><text:span text:style-name="T5">Crêpier psychorigide</text:span></text:p>
      <text:p text:style-name="P3"/>
      <text:p text:style-name="P3"/>
      <text:p text:style-name="P11"><text:span text:style-name="T8">Voici le jeu proposé : « A la fin de sa journée, un crêpier dispose d’une pile de crêpes désor</text:span>donnée. Le crêpier étant un peu psycho-rigide, il décide de <text:span text:style-name="T16">trier</text:span> sa pile de crêpes, de la plus grande (en bas) à la plus petite (en haut).</text:p>
      <text:p text:style-name="P25"><text:span text:style-name="T16">Règle du jeu : pour cette tâche, le crêpier peut faire une seule action : glisser sa </text:span>spatule entre deux crêpes et retourner le haut de la pile. </text:p>
      <text:p text:style-name="P25">Comment doit-il procéder pour trier toute la pile ? »</text:p>
      <text:p text:style-name="P12"/>
      <text:p text:style-name="P10">Pour jouer, nous avons une série de planchettes en bois qui représentent les crêpes.</text:p>
      <text:p text:style-name="P2"/>
      <text:p text:style-name="P6">1ère étape : Manipulation </text:p>
      <text:p text:style-name="P4"/>
      <text:p text:style-name="P4">Mélangez les planchettes et posez-les en tas devant un des élèves du groupe. Celui-ci doit les trier en respectant la règle du jeu. <text:span text:style-name="T16">Les autres élèves surveillent en vérifiant qu'il ne se trompe pas.</text:span></text:p>
      <text:p text:style-name="P4">Puis, changez de joueur. </text:p>
      <text:p text:style-name="P4"/>
      <text:list xml:id="list1910929703148579538" text:style-name="L1">
        <text:list-item>
          <text:p text:style-name="P19"><text:span text:style-name="T2">Appelez le professeur lorsque vous avez effectué ces manipulations deux ou trois fois </text:span><text:span text:style-name="T3">par</text:span><text:span text:style-name="T2"> groupe.</text:span></text:p>
        </text:list-item>
      </text:list>
      <text:p text:style-name="P4"/>
      <text:p text:style-name="P7"><text:span text:style-name="T9">2ème</text:span> étape : <text:span text:style-name="T9">Jouer à programmer</text:span></text:p>
      <text:p text:style-name="P20"/>
      <text:p text:style-name="P5"><text:span text:style-name="T11">L</text:span><text:span text:style-name="T10">e jeu est le même, mais cette fois-ci, il y a deux joueurs.</text:span></text:p>
      <text:p text:style-name="P22">L'un des élèves du groupe sera l'ordinateur et un autre sera le programmeur. </text:p>
      <text:p text:style-name="P22"><text:span text:style-name="T16">Tous les deux regardent le tas de crêpes.</text:span></text:p>
      <text:p text:style-name="P26">Le programmeur<text:span text:style-name="T9"> dicte</text:span> à l<text:span text:style-name="T9">'élève-</text:span>ordinateur <text:span text:style-name="T16">les </text:span>instructions qui vont permettre de <text:span text:style-name="T16">trier</text:span> la pile de crêpe<text:span text:style-name="T16">s</text:span>. </text:p>
      <text:p text:style-name="P26">L<text:span text:style-name="T9">'élève-</text:span>ordinateur exécute <text:span text:style-name="T16">mécaniquement</text:span> les instructions proposées par l'ordinateur.</text:p>
      <text:p text:style-name="P15"/>
      <text:list xml:id="list153414323093955" text:continue-numbering="true" text:style-name="L1">
        <text:list-item>
          <text:p text:style-name="P24">Appelez le professeur lorsque vous avez effectué ces manipulations deux fois par groupe.</text:p>
        </text:list-item>
      </text:list>
      <text:p text:style-name="P9"/>
      <text:p text:style-name="P7"><text:span text:style-name="T9">3ème</text:span> étape : <text:span text:style-name="T9">Programmer à l'aveugle</text:span></text:p>
      <text:p text:style-name="P9"/>
      <text:p text:style-name="P16"><text:span text:style-name="T12">L</text:span>a <text:span text:style-name="T7">consigne est la même que la précédente</text:span>, mais cette fois-ci, le programmeur ne <text:span text:style-name="T16">regarde</text:span> plus <text:span text:style-name="T15">le tas</text:span> de crêpes. Il doit donner ses instructions sans voir les crêpes.</text:p>
      <text:p text:style-name="P15"/>
      <text:list xml:id="list153414401283863" text:continue-numbering="true" text:style-name="L1">
        <text:list-item>
          <text:p text:style-name="P24">Appelez le professeur lorsque vous avez effectué ces manipulations deux fois par groupe.</text:p>
        </text:list-item>
      </text:list>
      <text:p text:style-name="P9"/>
      <text:p text:style-name="P8"><text:span text:style-name="T12">4ème</text:span> étape : <text:span text:style-name="T12">Écriture de l'algorithme</text:span></text:p>
      <text:p text:style-name="P23"/>
      <text:p text:style-name="P16">Le groupe essaie maintenant d'écrire une séquence d'instructions qui <text:span text:style-name="T12">sera</text:span> à appliquer pour résoudre le problème. <text:span text:style-name="T12">On appelle cette séquence d'instructions un </text:span><text:span text:style-name="T14">algorithme.</text:span></text:p>
      <text:p text:style-name="P27">Commencez sur un brouillon, puis une fois que vous avez <text:span text:style-name="T16">terminé</text:span> votre algorithme, recopiez-le <text:span text:style-name="T16">ci-</text:span>dessous :</text:p>
      <text:p text:style-name="P27"/>
      <text:p text:style-name="P27"/>
      <text:p text:style-name="P27"/>
      <text:p text:style-name="P27"/>
      <text:p text:style-name="P27"/>
      <text:p text:style-name="P28"><text:span text:style-name="T13"/></text:p>
      <text:p text:style-name="P29"><text:span text:style-name="T13">Prolongement : </text:span><text:span text:style-name="T10">On imagine que chaque crêpe a deux faces différentes : l'une est brûlée, l'autre non. Le crêpier veut trier ses crêpes en ayant systématiquement la face brûlée en dessous. Refaire les quatre étapes avec cette nouvelle règle du je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5-11-20T15:34:13.442000000</dc:date>
    <meta:editing-duration>PT4H21M14S</meta:editing-duration>
    <meta:editing-cycles>50</meta:editing-cycles>
    <meta:generator>LibreOffice/5.0.0.5$Windows_x86 LibreOffice_project/1b1a90865e348b492231e1c451437d7a15bb262b</meta:generator>
    <meta:print-date>2015-11-20T09:11:40.686000000</meta:print-date>
    <meta:document-statistic meta:table-count="0" meta:image-count="0" meta:object-count="0" meta:page-count="1" meta:paragraph-count="25" meta:word-count="392" meta:character-count="2362" meta:non-whitespace-character-count="1980"/>
  </office:meta>
</office:document-meta>
</file>