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Times" style:font-pitch="variable"/>
    <style:font-face style:name="Times New Roman1" svg:font-family="'Times New Roman', Times" style:font-adornments="Normal" style:font-pitch="variable"/>
    <style:font-face style:name="Times New Roman4"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6.499cm" table:align="right" style:writing-mode="lr-tb"/>
    </style:style>
    <style:style style:name="Tableau1.A" style:family="table-column">
      <style:table-column-properties style:column-width="8.311cm"/>
    </style:style>
    <style:style style:name="Tableau1.B" style:family="table-column">
      <style:table-column-properties style:column-width="8.188cm"/>
    </style:style>
    <style:style style:name="Tableau1.1" style:family="table-row">
      <style:table-row-properties fo:keep-together="always"/>
    </style:style>
    <style:style style:name="Tableau1.A1" style:family="table-cell">
      <style:table-cell-properties style:vertical-align="middle" fo:padding="0cm" fo:border="none"/>
    </style:style>
    <style:style style:name="Tableau2" style:family="table">
      <style:table-properties style:width="16.499cm" table:align="left" style:writing-mode="lr-tb"/>
    </style:style>
    <style:style style:name="Tableau2.A" style:family="table-column">
      <style:table-column-properties style:column-width="8.25cm"/>
    </style:style>
    <style:style style:name="Tableau2.1" style:family="table-row">
      <style:table-row-properties fo:keep-together="always"/>
    </style:style>
    <style:style style:name="Tableau2.A1" style:family="table-cell">
      <style:table-cell-properties style:vertical-align="middle" fo:padding="0cm" fo:border="none"/>
    </style:style>
    <style:style style:name="Tableau3" style:family="table">
      <style:table-properties style:width="15.002cm" table:align="center" style:may-break-between-rows="false" style:writing-mode="lr-tb"/>
    </style:style>
    <style:style style:name="Tableau3.A" style:family="table-column">
      <style:table-column-properties style:column-width="7.5cm"/>
    </style:style>
    <style:style style:name="Tableau3.B" style:family="table-column">
      <style:table-column-properties style:column-width="7.502cm"/>
    </style:style>
    <style:style style:name="Tableau3.1" style:family="table-row">
      <style:table-row-properties fo:keep-together="always"/>
    </style:style>
    <style:style style:name="Tableau3.A1" style:family="table-cell">
      <style:table-cell-properties style:vertical-align="middle" fo:padding="0.097cm" fo:border="none"/>
    </style:style>
    <style:style style:name="Tableau9" style:family="table">
      <style:table-properties style:width="15.002cm" fo:margin-left="0.75cm" table:align="left" style:may-break-between-rows="false" style:writing-mode="lr-tb"/>
    </style:style>
    <style:style style:name="Tableau9.A" style:family="table-column">
      <style:table-column-properties style:column-width="5.001cm"/>
    </style:style>
    <style:style style:name="Tableau9.1" style:family="table-row">
      <style:table-row-properties fo:keep-together="always"/>
    </style:style>
    <style:style style:name="Tableau9.A1" style:family="table-cell">
      <style:table-cell-properties style:vertical-align="middle" fo:padding="0.097cm" fo:border="none"/>
    </style:style>
    <style:style style:name="Tableau4" style:family="table">
      <style:table-properties style:width="15.002cm" table:align="center" style:may-break-between-rows="false" style:writing-mode="lr-tb"/>
    </style:style>
    <style:style style:name="Tableau4.A" style:family="table-column">
      <style:table-column-properties style:column-width="3.748cm"/>
    </style:style>
    <style:style style:name="Tableau4.B" style:family="table-column">
      <style:table-column-properties style:column-width="3.75cm"/>
    </style:style>
    <style:style style:name="Tableau4.C" style:family="table-column">
      <style:table-column-properties style:column-width="3.754cm"/>
    </style:style>
    <style:style style:name="Tableau4.1" style:family="table-row">
      <style:table-row-properties fo:keep-together="always"/>
    </style:style>
    <style:style style:name="Tableau4.A1" style:family="table-cell">
      <style:table-cell-properties style:vertical-align="middle" fo:padding="0.097cm" fo:border="none"/>
    </style:style>
    <style:style style:name="P1" style:family="paragraph" style:parent-style-name="Footer">
      <style:paragraph-properties fo:text-align="start" style:justify-single-word="false"/>
      <style:text-properties officeooo:paragraph-rsid="00188599"/>
    </style:style>
    <style:style style:name="P2" style:family="paragraph" style:parent-style-name="Footer">
      <style:paragraph-properties fo:text-align="start" style:justify-single-word="false"/>
      <style:text-properties officeooo:paragraph-rsid="00143f56"/>
    </style:style>
    <style:style style:name="P3" style:family="paragraph" style:parent-style-name="Footer">
      <style:paragraph-properties fo:text-align="start" style:justify-single-word="false"/>
      <style:text-properties officeooo:paragraph-rsid="00b50172"/>
    </style:style>
    <style:style style:name="P4" style:family="paragraph" style:parent-style-name="Footer">
      <style:paragraph-properties fo:text-align="start" style:justify-single-word="false"/>
      <style:text-properties officeooo:paragraph-rsid="00491744"/>
    </style:style>
    <style:style style:name="P5" style:family="paragraph" style:parent-style-name="Footer">
      <style:paragraph-properties fo:text-align="start" style:justify-single-word="false"/>
      <style:text-properties officeooo:paragraph-rsid="001df664"/>
    </style:style>
    <style:style style:name="P6" style:family="paragraph" style:parent-style-name="Footer">
      <style:paragraph-properties fo:text-align="start" style:justify-single-word="false"/>
      <style:text-properties officeooo:paragraph-rsid="002b8397"/>
    </style:style>
    <style:style style:name="P7" style:family="paragraph" style:parent-style-name="Footer">
      <style:paragraph-properties fo:text-align="start" style:justify-single-word="false"/>
      <style:text-properties officeooo:paragraph-rsid="002b8e08"/>
    </style:style>
    <style:style style:name="P8" style:family="paragraph" style:parent-style-name="Footer">
      <style:paragraph-properties fo:text-align="start" style:justify-single-word="false"/>
      <style:text-properties officeooo:paragraph-rsid="009ec1b1"/>
    </style:style>
    <style:style style:name="P9" style:family="paragraph" style:parent-style-name="Footer">
      <style:paragraph-properties fo:text-align="start" style:justify-single-word="false"/>
      <style:text-properties officeooo:paragraph-rsid="009cf572"/>
    </style:style>
    <style:style style:name="P10" style:family="paragraph" style:parent-style-name="Footer">
      <style:paragraph-properties fo:text-align="end" style:justify-single-word="false"/>
      <style:text-properties officeooo:paragraph-rsid="00143f56"/>
    </style:style>
    <style:style style:name="P11" style:family="paragraph" style:parent-style-name="Footer">
      <style:paragraph-properties fo:text-align="end" style:justify-single-word="false"/>
      <style:text-properties officeooo:paragraph-rsid="00188599"/>
    </style:style>
    <style:style style:name="P12" style:family="paragraph" style:parent-style-name="Footer">
      <style:paragraph-properties fo:text-align="end" style:justify-single-word="false"/>
      <style:text-properties officeooo:paragraph-rsid="001df664"/>
    </style:style>
    <style:style style:name="P13" style:family="paragraph" style:parent-style-name="Footer">
      <style:paragraph-properties fo:text-align="end" style:justify-single-word="false"/>
      <style:text-properties officeooo:paragraph-rsid="002b8397"/>
    </style:style>
    <style:style style:name="P14" style:family="paragraph" style:parent-style-name="Footer">
      <style:paragraph-properties fo:text-align="end" style:justify-single-word="false"/>
      <style:text-properties officeooo:paragraph-rsid="002b8e08"/>
    </style:style>
    <style:style style:name="P15" style:family="paragraph" style:parent-style-name="Footer">
      <style:paragraph-properties fo:text-align="end" style:justify-single-word="false"/>
      <style:text-properties officeooo:paragraph-rsid="002d1ab3"/>
    </style:style>
    <style:style style:name="P16" style:family="paragraph" style:parent-style-name="Footer">
      <style:paragraph-properties fo:text-align="end" style:justify-single-word="false"/>
      <style:text-properties officeooo:paragraph-rsid="009ec1b1"/>
    </style:style>
    <style:style style:name="P17" style:family="paragraph" style:parent-style-name="Footer">
      <style:paragraph-properties fo:text-align="end" style:justify-single-word="false"/>
      <style:text-properties officeooo:paragraph-rsid="009cf572"/>
    </style:style>
    <style:style style:name="P18" style:family="paragraph" style:parent-style-name="Décalé1">
      <style:paragraph-properties fo:margin-left="0cm" fo:margin-right="0cm" fo:text-indent="0cm" style:auto-text-indent="false"/>
      <style:text-properties officeooo:paragraph-rsid="00ba0ae3"/>
    </style:style>
    <style:style style:name="P19" style:family="paragraph" style:parent-style-name="Auteur">
      <style:text-properties officeooo:paragraph-rsid="00574ef7"/>
    </style:style>
    <style:style style:name="P20" style:family="paragraph" style:parent-style-name="Affiliation">
      <style:text-properties officeooo:paragraph-rsid="00574ef7"/>
    </style:style>
    <style:style style:name="P21" style:family="paragraph" style:parent-style-name="Figure">
      <style:text-properties officeooo:rsid="00287a1d" officeooo:paragraph-rsid="00287a1d"/>
    </style:style>
    <style:style style:name="P22" style:family="paragraph" style:parent-style-name="Figure">
      <style:text-properties officeooo:rsid="00287a1d" officeooo:paragraph-rsid="00293ded"/>
    </style:style>
    <style:style style:name="P23" style:family="paragraph" style:parent-style-name="Figure">
      <style:text-properties officeooo:rsid="00287a1d" officeooo:paragraph-rsid="00ab114e"/>
    </style:style>
    <style:style style:name="P24" style:family="paragraph" style:parent-style-name="Figure">
      <style:text-properties officeooo:paragraph-rsid="00aecd64"/>
    </style:style>
    <style:style style:name="P25" style:family="paragraph" style:parent-style-name="Figure">
      <style:text-properties officeooo:paragraph-rsid="00bb9445"/>
    </style:style>
    <style:style style:name="P26" style:family="paragraph" style:parent-style-name="Standard">
      <style:text-properties style:font-name="Times" officeooo:rsid="00287a1d" officeooo:paragraph-rsid="00287a1d" style:font-name-complex="Times"/>
    </style:style>
    <style:style style:name="P27" style:family="paragraph" style:parent-style-name="Standard">
      <style:text-properties officeooo:rsid="00287a1d" officeooo:paragraph-rsid="00287a1d"/>
    </style:style>
    <style:style style:name="P28" style:family="paragraph" style:parent-style-name="Standard">
      <style:text-properties officeooo:rsid="00287a1d" officeooo:paragraph-rsid="003bc1e8"/>
    </style:style>
    <style:style style:name="P29" style:family="paragraph" style:parent-style-name="Standard">
      <style:text-properties officeooo:rsid="00287a1d" officeooo:paragraph-rsid="00afe826"/>
    </style:style>
    <style:style style:name="P30" style:family="paragraph" style:parent-style-name="Standard">
      <style:text-properties officeooo:paragraph-rsid="00ab114e"/>
    </style:style>
    <style:style style:name="P31" style:family="paragraph" style:parent-style-name="Standard">
      <style:text-properties officeooo:paragraph-rsid="00afe826"/>
    </style:style>
    <style:style style:name="P32" style:family="paragraph" style:parent-style-name="Standard">
      <style:text-properties officeooo:rsid="00b1ec94" officeooo:paragraph-rsid="00b1ec94"/>
    </style:style>
    <style:style style:name="P33" style:family="paragraph" style:parent-style-name="Standard">
      <style:text-properties officeooo:rsid="00b1ec94" officeooo:paragraph-rsid="00ba0ae3"/>
    </style:style>
    <style:style style:name="P34" style:family="paragraph" style:parent-style-name="Standard">
      <style:text-properties officeooo:rsid="00aecd64" officeooo:paragraph-rsid="00b1ec94"/>
    </style:style>
    <style:style style:name="P35" style:family="paragraph" style:parent-style-name="Standard">
      <style:text-properties officeooo:paragraph-rsid="00ba0ae3"/>
    </style:style>
    <style:style style:name="P36" style:family="paragraph" style:parent-style-name="Titre_20_annexe">
      <style:paragraph-properties fo:break-before="page"/>
    </style:style>
    <style:style style:name="P37" style:family="paragraph" style:parent-style-name="Caption">
      <style:text-properties officeooo:paragraph-rsid="00bb9445"/>
    </style:style>
    <style:style style:name="P38" style:family="paragraph" style:parent-style-name="Citation-Décalé">
      <style:text-properties officeooo:paragraph-rsid="0092dd52"/>
    </style:style>
    <style:style style:name="P39" style:family="paragraph" style:parent-style-name="Citation">
      <style:text-properties officeooo:paragraph-rsid="00ad70d1"/>
    </style:style>
    <style:style style:name="P40" style:family="paragraph" style:parent-style-name="Citation">
      <style:text-properties officeooo:paragraph-rsid="00b17c64"/>
    </style:style>
    <style:style style:name="P41" style:family="paragraph" style:parent-style-name="Bibliographie">
      <style:text-properties officeooo:paragraph-rsid="00ad70d1"/>
    </style:style>
    <style:style style:name="P42" style:family="paragraph" style:parent-style-name="Footnote">
      <style:text-properties officeooo:paragraph-rsid="00aecd64"/>
    </style:style>
    <style:style style:name="P43" style:family="paragraph" style:parent-style-name="Décalé1">
      <style:text-properties officeooo:paragraph-rsid="00afe826"/>
    </style:style>
    <style:style style:name="P44" style:family="paragraph" style:parent-style-name="Décalé1">
      <style:text-properties officeooo:paragraph-rsid="00ba0ae3"/>
    </style:style>
    <style:style style:name="P45" style:family="paragraph" style:parent-style-name="Décalé1">
      <style:text-properties officeooo:paragraph-rsid="00bb9445"/>
    </style:style>
    <style:style style:name="P46" style:family="paragraph" style:parent-style-name="Décalé2">
      <style:text-properties officeooo:rsid="00aecd64" officeooo:paragraph-rsid="00b1ec94"/>
    </style:style>
    <style:style style:name="P47" style:family="paragraph" style:parent-style-name="Décalé2">
      <style:text-properties officeooo:paragraph-rsid="00afe826"/>
    </style:style>
    <style:style style:name="P48" style:family="paragraph" style:parent-style-name="Décalé2">
      <style:text-properties officeooo:paragraph-rsid="00b1ec94"/>
    </style:style>
    <style:style style:name="P49" style:family="paragraph" style:parent-style-name="Décalé2">
      <style:text-properties officeooo:paragraph-rsid="00ba0ae3"/>
    </style:style>
    <style:style style:name="P50" style:family="paragraph" style:parent-style-name="Résumé">
      <style:text-properties officeooo:paragraph-rsid="00afe826"/>
    </style:style>
    <style:style style:name="P51" style:family="paragraph" style:parent-style-name="Résumé">
      <style:text-properties fo:font-style="italic" officeooo:paragraph-rsid="00b63f9f" style:font-style-asian="italic" style:font-style-complex="italic"/>
    </style:style>
    <style:style style:name="P52" style:family="paragraph" style:parent-style-name="Décalé2">
      <style:paragraph-properties fo:margin-left="2cm" fo:margin-right="0cm" fo:text-indent="0cm" style:auto-text-indent="false"/>
      <style:text-properties officeooo:rsid="00afe826" officeooo:paragraph-rsid="00ba0ae3"/>
    </style:style>
    <style:style style:name="P53" style:family="paragraph" style:parent-style-name="Décalé2">
      <style:paragraph-properties fo:margin-left="2cm" fo:margin-right="0cm" fo:text-indent="0cm" style:auto-text-indent="false"/>
      <style:text-properties officeooo:paragraph-rsid="00bb9445"/>
    </style:style>
    <style:style style:name="P54" style:family="paragraph" style:parent-style-name="Standard">
      <style:text-properties officeooo:paragraph-rsid="00ab114e"/>
    </style:style>
    <style:style style:name="P55" style:family="paragraph" style:parent-style-name="Heading_20_3">
      <style:text-properties officeooo:rsid="00a9f897" officeooo:paragraph-rsid="00ac48b2"/>
    </style:style>
    <style:style style:name="P56" style:family="paragraph" style:parent-style-name="Heading_20_4">
      <style:text-properties officeooo:paragraph-rsid="00ac48b2"/>
    </style:style>
    <style:style style:name="P57" style:family="paragraph" style:parent-style-name="Titre_20_article" style:master-page-name="Article_20_1">
      <style:paragraph-properties style:page-number="1"/>
    </style:style>
    <style:style style:name="P58" style:family="paragraph" style:parent-style-name="Heading_20_1">
      <style:text-properties officeooo:rsid="00287a1d" officeooo:paragraph-rsid="00ac48b2"/>
    </style:style>
    <style:style style:name="P59" style:family="paragraph" style:parent-style-name="Heading_20_1">
      <style:text-properties officeooo:rsid="00a9f897" officeooo:paragraph-rsid="00ac48b2"/>
    </style:style>
    <style:style style:name="P60" style:family="paragraph" style:parent-style-name="Heading_20_1">
      <style:text-properties officeooo:paragraph-rsid="00ad70d1"/>
    </style:style>
    <style:style style:name="P61" style:family="paragraph" style:parent-style-name="Heading_20_2">
      <style:text-properties officeooo:paragraph-rsid="00ad5943"/>
    </style:style>
    <style:style style:name="P62" style:family="paragraph" style:parent-style-name="Heading_20_2">
      <style:text-properties officeooo:rsid="00bb9445" officeooo:paragraph-rsid="00bb9445"/>
    </style:style>
    <style:style style:name="P63" style:family="paragraph" style:parent-style-name="Caption">
      <style:text-properties officeooo:rsid="00287a1d" officeooo:paragraph-rsid="00bbbf83"/>
    </style:style>
    <style:style style:name="P64" style:family="paragraph" style:parent-style-name="Décalé2">
      <style:text-properties officeooo:rsid="00aecd64" officeooo:paragraph-rsid="00ba0ae3"/>
    </style:style>
    <style:style style:name="P65" style:family="paragraph" style:parent-style-name="Présentation_20__26__20_BdC-Pied_20_de_20_page">
      <style:text-properties fo:font-weight="bold" style:font-weight-asian="bold" style:font-weight-complex="bold"/>
    </style:style>
    <style:style style:name="P66" style:family="paragraph" style:parent-style-name="Présentation_20__26__20_BdC-Pied_20_de_20_page"/>
    <style:style style:name="P67" style:family="paragraph" style:parent-style-name="Présentation_20__26__20_BdC-Pied_20_de_20_page" style:master-page-nam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style:page-number="auto" fo:background-color="transparent" style:shadow="none" style:snap-to-layout-grid="true" style:writing-mode="lr-tb">
        <style:tab-stops/>
      </style:paragraph-properties>
    </style:style>
    <style:style style:name="P68" style:family="paragraph" style:parent-style-name="Présentation_20__26__20_BdC-Pied_20_de_20_pag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fo:background-color="transparent" style:shadow="none" style:snap-to-layout-grid="true" style:writing-mode="lr-tb">
        <style:tab-stops/>
      </style:paragraph-properties>
    </style:style>
    <style:style style:name="T1" style:family="text">
      <style:text-properties officeooo:rsid="0015c29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b1ec94" style:font-style-asian="italic" style:font-style-complex="italic"/>
    </style:style>
    <style:style style:name="T5" style:family="text">
      <style:text-properties fo:font-style="italic" officeooo:rsid="00aecd64" style:font-style-asian="italic" style:font-style-complex="italic"/>
    </style:style>
    <style:style style:name="T6" style:family="text">
      <style:text-properties fo:font-style="italic" officeooo:rsid="00ba0ae3" style:font-style-asian="italic" style:font-style-complex="italic"/>
    </style:style>
    <style:style style:name="T7" style:family="text">
      <style:text-properties officeooo:rsid="00b50172"/>
    </style:style>
    <style:style style:name="T8" style:family="text">
      <style:text-properties officeooo:rsid="0029c6a2"/>
    </style:style>
    <style:style style:name="T9" style:family="text">
      <style:text-properties fo:font-weight="bold" style:font-weight-asian="bold" style:font-weight-complex="bold"/>
    </style:style>
    <style:style style:name="T10" style:family="text">
      <style:text-properties fo:font-weight="bold" officeooo:rsid="00ab114e" style:font-weight-asian="bold" style:font-weight-complex="bold"/>
    </style:style>
    <style:style style:name="T11" style:family="text">
      <style:text-properties fo:font-weight="bold" officeooo:rsid="00b7eb93" style:font-weight-asian="bold" style:font-weight-complex="bold"/>
    </style:style>
    <style:style style:name="T12" style:family="text">
      <style:text-properties fo:font-weight="bold" officeooo:rsid="00b870a2" style:font-weight-asian="bold" style:font-weight-complex="bold"/>
    </style:style>
    <style:style style:name="T13" style:family="text">
      <style:text-properties fo:font-weight="bold" officeooo:rsid="00ba0ae3" style:font-weight-asian="bold" style:font-weight-complex="bold"/>
    </style:style>
    <style:style style:name="T14" style:family="text">
      <style:text-properties fo:font-weight="bold" officeooo:rsid="00b1ec94" style:font-weight-asian="bold" style:font-weight-complex="bold"/>
    </style:style>
    <style:style style:name="T15" style:family="text">
      <style:text-properties officeooo:rsid="00287a1d"/>
    </style:style>
    <style:style style:name="T16" style:family="text">
      <style:text-properties officeooo:rsid="000d14c7"/>
    </style:style>
    <style:style style:name="T17" style:family="text">
      <style:text-properties officeooo:rsid="00317bfc"/>
    </style:style>
    <style:style style:name="T18" style:family="text">
      <style:text-properties officeooo:rsid="00400c09"/>
    </style:style>
    <style:style style:name="T19" style:family="text">
      <style:text-properties officeooo:rsid="00574ef7"/>
    </style:style>
    <style:style style:name="T20" style:family="text">
      <style:text-properties fo:language="en" fo:country="GB"/>
    </style:style>
    <style:style style:name="T21" style:family="text">
      <style:text-properties fo:language="en" fo:country="GB" officeooo:rsid="00858c8d"/>
    </style:style>
    <style:style style:name="T22" style:family="text">
      <style:text-properties fo:language="en" fo:country="GB" officeooo:rsid="00a75c3a"/>
    </style:style>
    <style:style style:name="T23" style:family="text">
      <style:text-properties officeooo:rsid="00587d7b"/>
    </style:style>
    <style:style style:name="T24" style:family="text">
      <style:text-properties officeooo:rsid="008aef4c"/>
    </style:style>
    <style:style style:name="T25" style:family="text">
      <style:text-properties officeooo:rsid="0092dd52"/>
    </style:style>
    <style:style style:name="T26" style:family="text">
      <style:text-properties officeooo:rsid="00a75c3a"/>
    </style:style>
    <style:style style:name="T27" style:family="text">
      <style:text-properties officeooo:rsid="00a9f897"/>
    </style:style>
    <style:style style:name="T28" style:family="text">
      <style:text-properties officeooo:rsid="00a93ec0"/>
    </style:style>
    <style:style style:name="T29" style:family="text">
      <style:text-properties officeooo:rsid="00abd819"/>
    </style:style>
    <style:style style:name="T30" style:family="text">
      <style:text-properties officeooo:rsid="00acd179"/>
    </style:style>
    <style:style style:name="T31" style:family="text">
      <style:text-properties officeooo:rsid="00aecd64"/>
    </style:style>
    <style:style style:name="T32" style:family="text">
      <style:text-properties officeooo:rsid="00afe826"/>
    </style:style>
    <style:style style:name="T33" style:family="text">
      <style:text-properties officeooo:rsid="00b7eb93"/>
    </style:style>
    <style:style style:name="T34" style:family="text">
      <style:text-properties style:font-name="Times New Roman3" officeooo:rsid="00b7eb93" style:font-name-asian="Times New Roman3" style:font-name-complex="Times New Roman3"/>
    </style:style>
    <style:style style:name="T35" style:family="text">
      <style:text-properties officeooo:rsid="00b870a2"/>
    </style:style>
    <style:style style:name="T36" style:family="text">
      <style:text-properties fo:font-weight="normal" officeooo:rsid="00afe826" style:font-weight-asian="normal" style:font-weight-complex="normal"/>
    </style:style>
    <style:style style:name="T37" style:family="text">
      <style:text-properties fo:font-weight="normal" officeooo:rsid="00b1ec94" style:font-weight-asian="normal" style:font-weight-complex="normal"/>
    </style:style>
    <style:style style:name="T38" style:family="text">
      <style:text-properties officeooo:rsid="00b1ec94"/>
    </style:style>
    <style:style style:name="T39" style:family="text">
      <style:text-properties officeooo:rsid="00ba0ae3"/>
    </style:style>
    <style:style style:name="T40" style:family="text">
      <style:text-properties officeooo:rsid="00bb9445"/>
    </style:style>
    <style:style style:name="T41" style:family="text">
      <style:text-properties officeooo:rsid="00bbbf83"/>
    </style:style>
  </office:automatic-styles>
  <office:body>
    <office:text text:use-soft-page-breaks="true">
      <office:forms form:automatic-focus="false" form:apply-design-mode="false"/>
      <text:variable-decls>
        <text:variable-decl office:value-type="float" text:name="numéro"/>
        <text:variable-decl office:value-type="float" text:name="anné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text:reference-mark text:name="debart1"/><text:span text:style-name="T15">Titre article</text:span><text:line-break/>LIGNE 2<text:line-break/>...<text:line-break/><text:span text:style-name="T18">LIGNE N</text:span></text:h>
      <text:p text:style-name="Auteur">Prénom NOM du premier auteur de l’article<text:note text:id="ftn1" text:note-class="footnote"><text:note-citation>1</text:note-citation><text:note-body><text:p text:style-name="Footnote"> <text:span text:style-name="T31">truc@truc.fr</text:span></text:p></text:note-body></text:note></text:p>
      <text:p text:style-name="Affiliation">affiliation institutionnelle de l’auteur</text:p>
      <text:p text:style-name="P19">Prénom NOM du <text:span text:style-name="T19">deuxième</text:span> auteur de l’article<text:note text:id="ftn2" text:note-class="footnote"><text:note-citation>2</text:note-citation><text:note-body><text:p text:style-name="P42"> <text:span text:style-name="T31">truc@truc.fr</text:span></text:p></text:note-body></text:note></text:p>
      <text:p text:style-name="P20">affiliation institutionnelle de l’auteur</text:p>
      <text:p text:style-name="Auteur">Prénom NOM du <text:span text:style-name="T19">dernier</text:span> auteur de l’article<text:note text:id="ftn3" text:note-class="footnote"><text:note-citation>3</text:note-citation><text:note-body><text:p text:style-name="P42"> <text:span text:style-name="T31">truc@truc.fr</text:span></text:p></text:note-body></text:note></text:p>
      <text:p text:style-name="Affiliation-derniere">dernière affiliation institutionnelle de l’auteur</text:p>
      <text:p text:style-name="P50"><text:span text:style-name="T9">Résumé :</text:span>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 <text:span text:style-name="T29">Texte du r</text:span>ésumé.</text:p>
      <text:p text:style-name="P51">Mots-clés : mot-clé, mot-clé, mot-clé, mot-clé, mot-clé.</text:p>
      <text:h text:style-name="P58" text:outline-level="2">Introduction<text:span text:style-name="T28"> (non numérotée)</text:span></text:h>
      <text:p text:style-name="P31">Texte de l’<text:span text:style-name="T15">introduction</text:span> Texte de l’<text:span text:style-name="T15">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 Texte de l’introduction</text:span>.</text:p>
      <text:h text:style-name="P59" text:outline-level="2"><text:soft-page-break/>I. Titre 1 (I. II. III., majuscules)</text:h>
      <text:h text:style-name="P61" text:outline-level="3"><text:span text:style-name="T27">1. </text:span>T<text:span text:style-name="T33">itre</text:span> 2 <text:span text:style-name="T27">(1., 2., 3., minuscules)</text:span></text:h>
      <text:h text:style-name="P55" text:outline-level="4">a. TITRE 3 (a., b., c., MAJUSCULES)</text:h>
      <text:h text:style-name="P56" text:outline-level="5">Titre 4 <text:span text:style-name="T27">(sans numérotation, minuscules)</text:span></text:h>
      <text:p text:style-name="P29">Texte de l'article Texte de l'article Texte de l'article Texte de l'article Texte de l'article Texte de l'article de l'article Texte de l'article Texte de l'article Texte de l'article Texte de l'article Texte de l'article Texte de l'article Texte de l'article Texte de l'article Texte de l'article Texte de l'article Texte de l'article Texte de l'article.</text:p>
      <text:p text:style-name="P40">Citation <text:span text:style-name="T32">de plus de 2 lignes : sans «»</text:span> Citation Citation Citation Citation Citation Citation Citation Citation Citation Citation Citation Citation Citation Citation Citation Citation Citation Citation Citation Citation Citation Citation Citation Citation Citation.</text:p>
      <text:p text:style-name="P38">• Citation<text:span text:style-name="T25">-Décalé</text:span> Citation<text:span text:style-name="T25">-Décalé</text:span> Citation<text:span text:style-name="T25">-Décalé</text:span> Citation<text:span text:style-name="T25">-Décalé</text:span> Citation<text:span text:style-name="T25">-Décalé</text:span></text:p>
      <text:p text:style-name="P38">• Citation<text:span text:style-name="T25">-Décalé</text:span> Citation<text:span text:style-name="T25">-Décalé</text:span> Citation<text:span text:style-name="T25">-Décalé</text:span> Citation<text:span text:style-name="T25">-Décalé</text:span> Citation<text:span text:style-name="T25">-Décalé</text:span></text:p>
      <text:p text:style-name="P28">Texte de l'article Texte de l'article Texte de l'article Texte de l'article Texte de l'article Texte de l'article l'article Texte de l'article Texte de l'article Texte de l'article Texte de l'article</text:p>
      <text:p text:style-name="P43">• <text:span text:style-name="T17">Décalé1 Décalé1 Décalé1 Décalé1 Décalé1 Décalé1 Décalé1 Décalé1 Décalé1.</text:span></text:p>
      <text:p text:style-name="P47">• <text:span text:style-name="T17">Décalé2 Décalé2 Décalé2 Décalé2 Décalé2 Décalé2 Décalé2 Décalé2 Décalé2.</text:span></text:p>
      <text:h text:style-name="Heading_20_1" text:outline-level="2">Documents à fournir</text:h>
      <text:p text:style-name="P33">→ <text:span text:style-name="T9">Joindre </text:span><text:span text:style-name="T13">le document au format pdf ;</text:span></text:p>
      <text:p text:style-name="P35"><text:span text:style-name="T38">→ </text:span><text:span text:style-name="T14">Joindre les documents (scans, figures, photos) à </text:span><text:span text:style-name="T11">part, </text:span><text:span text:style-name="T13">en plus</text:span><text:span text:style-name="T11"> :</text:span></text:p>
      <text:p text:style-name="P44">• <text:span text:style-name="T11">scans en 600 dpi des pages (inutile de recadrer/tourner) ;</text:span></text:p>
      <text:h text:style-name="Heading_20_1" text:outline-level="2">Notes pour la mise en page <text:span text:style-name="T39">et la compatibilité</text:span></text:h>
      <text:p text:style-name="P32"><text:span text:style-name="T34">→ </text:span><text:span text:style-name="T9">La mise en page doit rester au format portrait ;</text:span></text:p>
      <text:p text:style-name="P18"><text:span text:style-name="T11">→</text:span><text:span text:style-name="T13"> N</text:span><text:span text:style-name="T12">e pas créer les schémas directement dans le traitement de texte</text:span><text:span text:style-name="T11"> ;</text:span></text:p>
      <text:p text:style-name="P32">→ Ne pas utiliser les listes à puces/numérotées <text:span text:style-name="T35">mais les styles Décalé1 et Décalé2</text:span></text:p>
      <text:p text:style-name="P34">→ Pour les références bibliographiques<text:span text:style-name="T33"> dans l'article</text:span> :</text:p>
      <text:p text:style-name="P45">• <text:span text:style-name="T31">dans une phrase : « et »</text:span></text:p>
      <text:p text:style-name="P48"><text:span text:style-name="T31">- </text:span>un seul auteur : Nom (année) <text:span text:style-name="T32">indique...</text:span></text:p>
      <text:p text:style-name="P46">- plusieurs auteurs : Nom<text:span text:style-name="T32">1</text:span> et Nom<text:span text:style-name="T32">2</text:span> (année) <text:span text:style-name="T32">indiqu</text:span>ent...</text:p>
      <text:p text:style-name="P45">• <text:span text:style-name="T31">l</text:span>or<text:span text:style-name="T40">s</text:span>qu’on fait référence ou qu’on cite : <text:span text:style-name="T38">« &amp; »</text:span></text:p>
      <text:p text:style-name="P64">- un seul auteur :</text:p>
      <text:p text:style-name="P49"><text:span text:style-name="T5"><text:tab/>« </text:span><text:span text:style-name="T6">Les cons, ça ose tout, c'est même à ça qu'on les reconnaît</text:span><text:span text:style-name="T5"> »</text:span><text:span text:style-name="T31"> </text:span>(<text:span text:style-name="T39">Audiard</text:span>, <text:span text:style-name="T39">1963</text:span>).</text:p>
      <text:p text:style-name="P52">- plusieurs auteurs :</text:p>
      <text:p text:style-name="P53"><text:span text:style-name="T5"><text:tab/>« elle va marcher beaucoup moins bien forcément » </text:span><text:span text:style-name="T32">(Oury &amp; Bourvil, 1965).</text:span></text:p>
      <text:p text:style-name="P48"><text:span text:style-name="T32">- on écrit toujours Nom</text:span><text:span text:style-name="T36"> </text:span><text:span text:style-name="T37">et </text:span><text:span text:style-name="T4">al.</text:span><text:span text:style-name="T38"> (pas de « &amp; » dans ce cas).</text:span></text:p>
      <text:h text:style-name="Heading_20_2" text:outline-level="3"><text:soft-page-break/>Présentation <text:span text:style-name="T31">de documents avec texte à côté (tableau de largeur 16,5, espacement avec le contenu : 0) :</text:span></text:h>
      <table:table table:name="Tableau1" table:style-name="Tableau1">
        <table:table-column table:style-name="Tableau1.A"/>
        <table:table-column table:style-name="Tableau1.B"/>
        <table:table-row table:style-name="Tableau1.1">
          <table:table-cell table:style-name="Tableau1.A1" office:value-type="string">
            <text:p text:style-name="P27">Texte de l'article Texte de l'article Texte de l'article Texte de l'article Texte de l'article Texte de l'article Texte de l'article</text:p>
          </table:table-cell>
          <table:table-cell table:style-name="Tableau1.A1" office:value-type="string">
            <text:p text:style-name="P21">Figure</text:p>
            <text:p text:style-name="Caption"><text:span text:style-name="T9">Figure 1</text:span> : <text:span text:style-name="T16">légende</text:span></text:p>
          </table:table-cell>
        </table:table-row>
      </table:table>
      <text:p text:style-name="Standard"/>
      <table:table table:name="Tableau2" table:style-name="Tableau2">
        <table:table-column table:style-name="Tableau2.A" table:number-columns-repeated="2"/>
        <table:table-row table:style-name="Tableau2.1">
          <table:table-cell table:style-name="Tableau2.A1" office:value-type="string">
            <text:p text:style-name="P21">Figure</text:p>
            <text:p text:style-name="Caption"><text:span text:style-name="T9">Figure 1</text:span> : <text:span text:style-name="T16">légende</text:span></text:p>
          </table:table-cell>
          <table:table-cell table:style-name="Tableau2.A1" office:value-type="string">
            <text:p text:style-name="P26">Texte de l'article Texte de l'article Texte de l'article Texte de l'article Texte de l'article Texte de l'article Texte de l'article</text:p>
          </table:table-cell>
        </table:table-row>
      </table:table>
      <text:h text:style-name="P62" text:outline-level="3">Figure seule, centrée</text:h>
      <text:p text:style-name="P25">Figure</text:p>
      <text:p text:style-name="P37"><text:span text:style-name="T9">Figure 1</text:span> : légende</text:p>
      <text:h text:style-name="Heading_20_2" text:outline-level="3">Présentation <text:span text:style-name="T31">de documents sur 2, 3 ou 4 colonnes (tableau de largeur 15 cm, espacement avec le contenu : 0,10 cm) :</text:span></text:h>
      <text:p text:style-name="P24">Figure</text:p>
      <text:p text:style-name="Caption"><text:span text:style-name="T9">Figure 1</text:span> : <text:span text:style-name="T41">Texte l</text:span>égende.</text:p>
      <text:p text:style-name="P30"/>
      <table:table table:name="Tableau3" table:style-name="Tableau3">
        <table:table-column table:style-name="Tableau3.A"/>
        <table:table-column table:style-name="Tableau3.B"/>
        <table:table-row table:style-name="Tableau3.1">
          <table:table-cell table:style-name="Tableau3.A1" office:value-type="string">
            <text:p text:style-name="P23">Figure</text:p>
            <text:p text:style-name="P63"><text:span text:style-name="T9">Figure 1</text:span> : <text:span text:style-name="T41">Texte l</text:span>égende.</text:p>
          </table:table-cell>
          <table:table-cell table:style-name="Tableau3.A1" office:value-type="string">
            <text:p text:style-name="P23">Figure</text:p>
            <text:p text:style-name="P63"><text:span text:style-name="T9">Figure </text:span><text:span text:style-name="T10">2</text:span> : <text:span text:style-name="T41">Texte l</text:span>égende.</text:p>
          </table:table-cell>
        </table:table-row>
      </table:table>
      <text:p text:style-name="P30"/>
      <table:table table:name="Tableau9" table:style-name="Tableau9">
        <table:table-column table:style-name="Tableau9.A" table:number-columns-repeated="3"/>
        <table:table-row table:style-name="Tableau9.1">
          <table:table-cell table:style-name="Tableau9.A1" office:value-type="string">
            <text:p text:style-name="P22">Figure</text:p>
            <text:p text:style-name="P63"><text:span text:style-name="T9">Figure 1</text:span> : <text:span text:style-name="T41">Texte l</text:span>égende.</text:p>
          </table:table-cell>
          <table:table-cell table:style-name="Tableau9.A1" office:value-type="string">
            <text:p text:style-name="P22">Figure</text:p>
            <text:p text:style-name="P63"><text:span text:style-name="T9">Figure </text:span><text:span text:style-name="T10">2</text:span> : <text:span text:style-name="T41">Texte l</text:span>égende.</text:p>
          </table:table-cell>
          <table:table-cell table:style-name="Tableau9.A1" office:value-type="string">
            <text:p text:style-name="P22">Figure</text:p>
            <text:p text:style-name="P63"><text:span text:style-name="T9">Figure </text:span><text:span text:style-name="T10">3</text:span> : <text:span text:style-name="T41">Texte l</text:span>égende.</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B"/>
        <table:table-row table:style-name="Tableau4.1">
          <table:table-cell table:style-name="Tableau4.A1" office:value-type="string">
            <text:p text:style-name="P23">Figure</text:p>
            <text:p text:style-name="P63"><text:span text:style-name="T9">Figure 1</text:span> : <text:span text:style-name="T41">Texte l</text:span>égende.</text:p>
          </table:table-cell>
          <table:table-cell table:style-name="Tableau4.A1" office:value-type="string">
            <text:p text:style-name="P23">Figure</text:p>
            <text:p text:style-name="P63"><text:span text:style-name="T9">Figure </text:span><text:span text:style-name="T10">2</text:span> : <text:span text:style-name="T41">Texte l</text:span>égende.</text:p>
          </table:table-cell>
          <table:table-cell table:style-name="Tableau4.A1" office:value-type="string">
            <text:p text:style-name="P23">Figure</text:p>
            <text:p text:style-name="P63"><text:span text:style-name="T9">Figure </text:span><text:span text:style-name="T10">3</text:span> : <text:span text:style-name="T41">Texte l</text:span>égende.</text:p>
          </table:table-cell>
          <table:table-cell table:style-name="Tableau4.A1" office:value-type="string">
            <text:p text:style-name="P23">Figure</text:p>
            <text:p text:style-name="P63"><text:span text:style-name="T9">Figure </text:span><text:span text:style-name="T10">4</text:span> : <text:span text:style-name="T41">Texte l</text:span>égende.</text:p>
          </table:table-cell>
        </table:table-row>
      </table:table>
      <text:p text:style-name="P30"/>
      <text:p text:style-name="P30"/>
      <text:h text:style-name="P60" text:outline-level="2"><text:soft-page-break/>Références bibliographiques</text:h>
      <text:p text:style-name="P39">par ordre alphabétique <text:span text:style-name="T30">d</text:span>u nom du premier auteur. Les noms d’auteurs sont en m<text:span text:style-name="T30">in</text:span>uscule et suivis de l’initiale du prénom. Elles utilisent le style « bibliographie ». Le titre de l’ouvrage ou celui de la revue <text:span text:style-name="T30">(y compris le numéro)</text:span>, quand il s’agit d’un article, est mis en italique. Par exemple :</text:p>
      <text:p text:style-name="P41">B<text:span text:style-name="T26">erthelot,</text:span> R., S<text:span text:style-name="T26">alin,</text:span> M.-H. (1992). <text:span text:style-name="T3">L’enseignement de l’espace et de la géométrie dans la scolarité obligatoire.</text:span> Thèse de doctorat, Université Bordeaux I.</text:p>
      <text:p text:style-name="P41"><text:span text:style-name="T20">B</text:span><text:span text:style-name="T22">erthelot</text:span><text:span text:style-name="T21">,</text:span><text:span text:style-name="T20"> R. </text:span><text:span text:style-name="T21">&amp;</text:span><text:span text:style-name="T20"> S</text:span><text:span text:style-name="T22">alin</text:span><text:span text:style-name="T21">,</text:span><text:span text:style-name="T20"> M.-H. </text:span>(1994). L’enseignement de la géométrie à l’école primaire. <text:span text:style-name="T3">Grand N, 53</text:span>, 39-56.</text:p>
      <text:p text:style-name="P39">Lorsqu’il s’agit de manuels scolaires, la référence est aussi classée par nom des auteurs et doit inclure la collection si elle existe ainsi que l’éditeur et la ville de l’éditeur</text:p>
      <text:p text:style-name="P41">B<text:span text:style-name="T26">rissiaud,</text:span> R., C<text:span text:style-name="T26">lerc,</text:span> P., L<text:span text:style-name="T26">elièvre,</text:span> F., <text:span text:style-name="T23">Ouzoulias,</text:span> A. (2005). <text:span text:style-name="T3">J’apprends les maths CM1.</text:span> Paris : Éditions Retz.</text:p>
      <text:p text:style-name="P39">Les programmes et instructions officielles sont mentionnés en fin de liste avec comme auteur l’institution qui les a produits.</text:p>
      <text:p text:style-name="P41">MEN (2002). <text:span text:style-name="T3">Documents d’application des programmes, Mathématiques, cycle 3.</text:span> Scérén CNDP.</text:p>
      <text:p text:style-name="P36">Annexe 1<text:line-break/><text:span text:style-name="T24">titre</text:span></text:p>
      <text:p text:style-name="Standard"/>
      <text:p text:style-name="Standard"><text:reference-mark text:name="finart1"/></text:p>
      <text:p text:style-name="P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Times New Roman" svg:font-family="'Times New Roman', Times" style:font-pitch="variable"/>
    <style:font-face style:name="Times New Roman1" svg:font-family="'Times New Roman', Times" style:font-adornments="Normal" style:font-pitch="variable"/>
    <style:font-face style:name="Times New Roman4"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5cm" fo:margin-bottom="0.15cm" loext:contextual-spacing="false" fo:line-height="100%" fo:text-align="justify" style:justify-single-word="false" style:writing-mode="lr-tb"/>
      <style:text-properties style:use-window-font-color="true" style:font-name="Times New Roman" fo:font-family="'Times New Roman', Times" style:font-pitch="variable" fo:font-size="12pt" fo:language="fr" fo:country="FR" style:font-name-asian="Times New Roman" style:font-family-asian="'Times New Roman', Times" style:font-pitch-asian="variable" style:font-size-asian="12pt" style:font-name-complex="Times New Roman" style:font-family-complex="'Times New Roman', Times"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text-properties style:font-name="Arial1" fo:font-family="Arial" style:font-family-generic="swiss" style:font-pitch="variable" fo:font-size="12pt" fo:font-weight="bold"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next-style-name="Standard" style:class="extra" style:master-page-name="">
      <style:paragraph-properties fo:margin-top="0.101cm" fo:margin-bottom="0.4cm" loext:contextual-spacing="false" fo:text-align="center" style:justify-single-word="false" style:page-number="auto" text:number-lines="true" text:line-number="0" style:writing-mode="lr-tb"/>
      <style:text-properties style:font-name="Times New Roman1" fo:font-family="'Times New Roman', Times" style:font-style-name="Normal" style:font-pitch="variable" fo:font-size="11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2" style:class="text">
      <style:paragraph-properties fo:margin-left="0.6cm" fo:margin-right="0cm" fo:margin-top="0.499cm" fo:margin-bottom="0.199cm" loext:contextual-spacing="false" fo:text-indent="-0.6cm" style:auto-text-indent="false" fo:keep-with-next="always" style:writing-mode="lr-tb">
        <style:tab-stops/>
      </style:paragraph-properties>
      <style:text-properties fo:text-transform="uppercase" style:font-name="Arial1" fo:font-family="Arial" style:font-family-generic="swiss" style:font-pitch="variable" fo:font-size="14pt" style:text-underline-style="none" fo:font-weight="bold" style:letter-kerning="true"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3" style:class="text">
      <style:paragraph-properties fo:margin-left="0.499cm" fo:margin-right="0cm" fo:margin-top="0.3cm" fo:margin-bottom="0.101cm" loext:contextual-spacing="false" fo:text-indent="-0.499cm" style:auto-text-indent="false" fo:keep-with-next="always" style:writing-mode="lr-tb">
        <style:tab-stops/>
      </style:paragraph-properties>
      <style:text-properties fo:font-variant="normal" fo:text-transform="none" style:font-name="Arial1" fo:font-family="Arial" style:font-family-generic="swiss" style:font-pitch="variable" fo:font-size="13pt" style:text-underline-style="non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4" style:class="text">
      <style:paragraph-properties fo:margin-left="0.499cm" fo:margin-right="0cm" fo:margin-top="0.199cm" fo:margin-bottom="0.049cm" loext:contextual-spacing="false" fo:text-indent="-0.499cm" style:auto-text-indent="false" fo:keep-with-next="always" style:writing-mode="lr-tb">
        <style:tab-stops/>
      </style:paragraph-properties>
      <style:text-properties fo:font-variant="normal" fo:text-transform="none" style:font-name="Arial1" fo:font-family="Arial" style:font-family-generic="swiss" style:font-pitch="variable" fo:font-size="12pt" fo:font-weight="normal"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5" style:class="text">
      <style:paragraph-properties fo:margin-left="0.499cm" fo:margin-right="0cm" fo:margin-top="0.15cm" fo:margin-bottom="0.049cm" loext:contextual-spacing="false" fo:text-indent="-0.499cm" style:auto-text-indent="false" fo:keep-with-next="always" style:writing-mode="lr-tb">
        <style:tab-stops/>
      </style:paragraph-properties>
      <style:text-properties style:font-name="Arial2" fo:font-family="Arial" style:font-style-name="Normal" style:font-family-generic="swiss" style:font-pitch="variable" fo:font-style="italic" fo:font-weight="normal" style:font-style-asian="italic" style:font-name-complex="Arial1"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8" style:class="text">
      <style:paragraph-properties fo:margin-left="0cm" fo:margin-right="0cm" fo:margin-top="0cm" fo:margin-bottom="0cm" loext:contextual-spacing="false" fo:line-height="100%" fo:text-align="center" style:justify-single-word="false" fo:text-indent="0cm" style:auto-text-indent="false" fo:keep-with-next="always">
        <style:tab-stops>
          <style:tab-stop style:position="3.101cm" style:type="center"/>
        </style:tab-stops>
      </style:paragraph-properties>
      <style:text-properties fo:font-size="36pt" fo:font-style="italic" fo:font-weight="bold" style:font-size-asian="10pt" style:font-weight-asian="bold" style:font-size-complex="10pt" style:font-weight-complex="bold"/>
    </style:style>
    <style:style style:name="Titre_20_article" style:display-name="Titre article" style:family="paragraph" style:parent-style-name="Standard" style:default-outline-level="1">
      <style:paragraph-properties fo:margin-left="0cm" fo:margin-right="0cm" fo:margin-top="0cm" fo:margin-bottom="3.5cm" loext:contextual-spacing="false" fo:text-align="center" style:justify-single-word="false" fo:orphans="0" fo:widows="0" fo:text-indent="0cm" style:auto-text-indent="false" fo:padding="0.049cm" fo:border-left="none" fo:border-right="none" fo:border-top="0.06pt solid #000000" fo:border-bottom="0.06pt solid #000000" style:shadow="none">
        <style:tab-stops/>
      </style:paragraph-properties>
      <style:text-properties fo:text-transform="uppercase" style:font-name="Arial1" fo:font-family="Arial" style:font-family-generic="swiss" style:font-pitch="variable" fo:font-size="15pt" fo:font-weight="bold" style:font-size-asian="14pt" style:font-weight-asian="bold" style:font-name-complex="Arial1" style:font-family-complex="Arial" style:font-family-generic-complex="swiss" style:font-pitch-complex="variable" style:font-size-complex="14pt" style:font-weight-complex="bold"/>
    </style:style>
    <style:style style:name="Auteur" style:family="paragraph" style:parent-style-name="Standard">
      <style:paragraph-properties fo:margin-top="0.15cm" fo:margin-bottom="0.049cm" loext:contextual-spacing="false" fo:text-align="end" style:justify-single-word="false"/>
    </style:style>
    <style:style style:name="Affiliation" style:family="paragraph" style:parent-style-name="Auteur">
      <style:paragraph-properties fo:margin-top="0.049cm" fo:margin-bottom="0.3cm" loext:contextual-spacing="false"/>
      <style:text-properties fo:font-size="10pt" style:font-size-asian="10pt" style:font-size-complex="10pt"/>
    </style:style>
    <style:style style:name="Paragraphe" style:family="paragraph" style:parent-style-name="Standard" style:next-style-name="Standard">
      <style:paragraph-properties fo:margin-top="0.212cm" fo:margin-bottom="0.212cm" loext:contextual-spacing="false" fo:orphans="0" fo:widows="0"/>
    </style:style>
    <style:style style:name="Footnote" style:family="paragraph" style:parent-style-name="Standard" style:class="extra">
      <style:paragraph-properties fo:margin-left="0.199cm" fo:margin-right="0cm" fo:text-indent="-0.199cm" style:auto-text-indent="false">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style:tab-stops>
          <style:tab-stop style:position="8.001cm" style:type="center"/>
          <style:tab-stop style:position="15.503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igure" style:family="paragraph" style:parent-style-name="Standard">
      <style:paragraph-properties fo:margin-top="0.4cm" fo:margin-bottom="0.101cm" loext:contextual-spacing="false" fo:line-height="100%" fo:text-align="center" style:justify-single-word="false"/>
    </style:style>
    <style:style style:name="Quotations" style:family="paragraph" style:parent-style-name="Standard" style:class="html">
      <style:paragraph-properties fo:margin-left="1cm" fo:margin-right="0cm" fo:margin-top="0.049cm" fo:margin-bottom="0.049cm" loext:contextual-spacing="false" fo:text-indent="0cm" style:auto-text-indent="false" style:writing-mode="lr-tb"/>
      <style:text-properties fo:font-size="96pt" fo:font-style="italic" officeooo:rsid="003bc1e8"/>
    </style:style>
    <style:style style:name="Affiliation-derniere" style:family="paragraph" style:parent-style-name="Affiliation">
      <style:paragraph-properties fo:margin-top="0.049cm" fo:margin-bottom="2.12cm" loext:contextual-spacing="false"/>
    </style:style>
    <style:style style:name="TITRE_20_premieres_20_lignes" style:display-name="TITRE premieres lignes" style:family="paragraph" style:parent-style-name="Titre_20_article" style:default-outline-level="" style:list-style-name="">
      <style:paragraph-properties fo:margin-top="0.423cm" fo:margin-bottom="0cm" loext:contextual-spacing="false"/>
    </style:style>
    <style:style style:name="Bibliographie" style:family="paragraph" style:parent-style-name="Standard">
      <style:paragraph-properties fo:margin-left="1cm" fo:margin-right="0cm" fo:margin-top="0.199cm" fo:margin-bottom="0.199cm" loext:contextual-spacing="false" fo:line-height="100%" fo:text-indent="-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7" style:class="text"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fo:keep-with-next="always"/>
      <style:text-properties fo:font-size="10pt" fo:letter-spacing="-0.004cm" fo:font-weight="normal" style:font-weight-asian="bold"/>
    </style:style>
    <style:style style:name="Heading_20_5" style:display-name="Heading 5" style:family="paragraph" style:parent-style-name="Standard" style:next-style-name="Standard" style:default-outline-level="6" style:class="text">
      <style:paragraph-properties fo:margin-left="0.75cm" fo:margin-right="0cm" fo:margin-top="0cm" fo:margin-bottom="0cm" loext:contextual-spacing="false" fo:line-height="100%" fo:text-align="start" style:justify-single-word="false" fo:text-indent="-0.75cm" style:auto-text-indent="false" fo:keep-with-next="always">
        <style:tab-stops/>
      </style:paragraph-properties>
      <style:text-properties style:font-name="Times New Roman1" fo:font-family="'Times New Roman', Times" style:font-style-name="Normal" style:font-pitch="variable" fo:font-size="10pt" fo:font-style="normal" fo:font-weight="bold" style:font-size-asian="10pt" style:font-weight-asian="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Décalé1" style:family="paragraph" style:parent-style-name="Standard">
      <style:paragraph-properties fo:margin-left="1.499cm" fo:margin-right="0cm" fo:margin-top="0.049cm" fo:margin-bottom="0.049cm" loext:contextual-spacing="false" fo:text-indent="-0.499cm" style:auto-text-indent="false" style:writing-mode="lr-tb">
        <style:tab-stops/>
      </style:paragraph-properties>
      <style:text-properties officeooo:rsid="00287a1d"/>
    </style:style>
    <style:style style:name="Décalé2" style:family="paragraph" style:parent-style-name="Standard">
      <style:paragraph-properties fo:margin-left="2.499cm" fo:margin-right="0cm" fo:margin-top="0.049cm" fo:margin-bottom="0.049cm" loext:contextual-spacing="false" fo:text-indent="-0.499cm" style:auto-text-indent="false" style:writing-mode="lr-tb">
        <style:tab-stops/>
      </style:paragraph-properties>
      <style:text-properties fo:font-size="11pt" officeooo:rsid="00287a1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8" style:display-name="Heading 8" style:family="paragraph"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paragraphe" style:family="paragraph" style:parent-style-name="Standard">
      <style:paragraph-properties fo:margin-top="0.212cm" fo:margin-bottom="0cm" loext:contextual-spacing="false" fo:orphans="0" fo:widows="0"/>
      <style:text-properties style:font-name-asian="Times New Roman4" style:font-family-asian="'Times New Roman'" style:font-family-generic-asian="roman" style:font-pitch-asian="variable"/>
    </style:style>
    <style:style style:name="Titre_20_annexe" style:display-name="Titre annexe" style:family="paragraph" style:parent-style-name="Heading_20_1" style:default-outline-level="" style:list-style-name="">
      <style:paragraph-properties fo:margin-left="0cm" fo:margin-right="0cm" fo:margin-top="0cm" fo:margin-bottom="0.499cm" loext:contextual-spacing="false" fo:text-align="center" style:justify-single-word="false" fo:text-indent="0cm" style:auto-text-indent="false"/>
      <style:text-properties fo:font-size="15pt" style:text-underline-style="none"/>
    </style:style>
    <style:style style:name="Présentation-Auteur" style:family="paragraph" style:parent-style-name="Heading_20_5" style:default-outline-level="" style:list-style-name="">
      <style:paragraph-properties fo:margin-left="0.499cm" fo:margin-right="0cm" fo:text-indent="0cm" style:auto-text-indent="false" style:writing-mode="lr-tb"/>
      <style:text-properties fo:font-size="10pt" fo:font-style="italic"/>
    </style:style>
    <style:style style:name="Présentation-Titre_20_1" style:display-name="Présentation-Titre 1" style:family="paragraph" style:parent-style-name="Heading_20_1" style:next-style-name="Présentation-Auteur" style:default-outline-level="" style:list-style-name="">
      <style:paragraph-properties fo:margin-left="0cm" fo:margin-right="0cm" fo:text-indent="0cm" style:auto-text-indent="false" style:writing-mode="lr-tb"/>
      <style:text-properties fo:font-variant="normal" fo:text-transform="none" fo:font-size="14pt" style:text-underline-style="none"/>
    </style:style>
    <style:style style:name="Sommaire-Auteur" style:family="paragraph" style:parent-style-name="Standard">
      <style:paragraph-properties fo:margin-left="0.499cm" fo:margin-right="0cm" fo:margin-top="0.199cm" fo:margin-bottom="0cm" loext:contextual-spacing="false" fo:text-indent="0cm" style:auto-text-indent="false" style:writing-mode="lr-tb"/>
      <style:text-properties fo:font-size="10pt" fo:language="fr" fo:country="FR" fo:font-style="italic" officeooo:rsid="00268264" style:language-asian="fr" style:country-asian="FR" style:font-style-asian="italic" style:font-style-complex="italic"/>
    </style:style>
    <style:style style:name="Sommaire-Titre_20_1" style:display-name="Sommaire-Titre 1" style:family="paragraph" style:parent-style-name="Heading_20_1" style:next-style-name="Sommaire-Auteur" style:default-outline-level="" style:list-style-name="">
      <style:paragraph-properties fo:margin-left="0cm" fo:margin-right="0cm" fo:margin-top="0cm" fo:margin-bottom="0cm" loext:contextual-spacing="false" fo:text-indent="0cm" style:auto-text-indent="false" style:writing-mode="lr-tb"/>
      <style:text-properties fo:font-variant="normal" fo:text-transform="none" fo:font-size="14pt" style:text-underline-style="none" officeooo:rsid="00268264"/>
    </style:style>
    <style:style style:name="Comité-Membre" style:family="paragraph" style:parent-style-name="Heading_20_5" style:next-style-name="Comité-Affiliation" style:default-outline-level="" style:list-style-name="">
      <style:paragraph-properties fo:margin-left="0cm" fo:margin-right="0cm" fo:margin-top="0.199cm" fo:margin-bottom="0cm" loext:contextual-spacing="false" fo:text-indent="0cm" style:auto-text-indent="false" style:writing-mode="lr-tb"/>
    </style:style>
    <style:style style:name="Comité-Affiliation" style:family="paragraph" style:parent-style-name="Heading_20_6" style:default-outline-level="" style:list-style-name=""/>
    <style:style style:name="Présentation_20__26__20_BdC-Pied_20_de_20_page" style:display-name="Présentation &amp; BdC-Pied de page" style:family="paragraph" style:parent-style-name="Standard" style:default-outline-level="6" style:list-style-name="">
      <loext:graphic-properties draw:fill-image-width="0cm" draw:fill-image-height="0cm"/>
      <style:paragraph-properties fo:margin-left="0cm" fo:margin-right="0cm" fo:margin-top="0.049cm" fo:margin-bottom="0cm" loext:contextual-spacing="false" fo:text-align="center" style:justify-single-word="false" fo:text-indent="0cm" style:auto-text-indent="false" style:shadow="none" style:snap-to-layout-grid="true">
        <style:tab-stops/>
      </style:paragraph-properties>
      <style:text-properties style:font-name="Times" fo:font-family="Times" style:font-pitch="variable" fo:font-size="10pt" fo:font-weight="normal" fo:background-color="transparent" style:font-size-asian="10pt" style:font-name-complex="Times" style:font-family-complex="Times" style:font-pitch-complex="variable"/>
    </style:style>
    <style:style style:name="Titre_20_article_20_court" style:display-name="Titre article court" style:family="paragraph" style:parent-style-name="Titre_20_article" style:default-outline-level="" style:list-style-name="">
      <style:paragraph-properties fo:margin-top="0cm" fo:margin-bottom="0.499cm" loext:contextual-spacing="false"/>
    </style:style>
    <style:style style:name="Citation-Décalé" style:family="paragraph" style:parent-style-name="Citation">
      <loext:graphic-properties draw:fill="none" draw:fill-color="#729fcf"/>
      <style:paragraph-properties fo:margin-left="2.499cm" fo:margin-right="0cm" fo:margin-top="0.049cm" fo:margin-bottom="0.049cm" loext:contextual-spacing="false" fo:line-height="100%" fo:text-align="justify" style:justify-single-word="false" fo:text-indent="-0.499cm" style:auto-text-indent="false" fo:background-color="transparent" style:writing-mode="lr-tb">
        <style:tab-stops/>
      </style:paragraph-properties>
    </style:style>
    <style:style style:name="Table" style:family="paragraph" style:parent-style-name="Caption" style:class="extra">
      <style:paragraph-properties fo:margin-top="0.101cm" fo:margin-bottom="0.101cm" loext:contextual-spacing="false" fo:text-align="center" style:justify-single-word="false"/>
      <style:text-properties style:font-name="Times New Roman2" fo:font-family="'Times New Roman'" style:font-style-name="Normal" style:font-family-generic="roman" style:font-pitch="variable" fo:font-style="normal"/>
    </style:style>
    <style:style style:name="Citation" style:family="paragraph" style:parent-style-name="Standard" style:master-page-name="">
      <style:paragraph-properties fo:margin-left="1cm" fo:margin-right="0cm" fo:margin-top="0.049cm" fo:margin-bottom="0.049cm" loext:contextual-spacing="false" fo:text-indent="0cm" style:auto-text-indent="false" style:page-number="auto" style:writing-mode="lr-tb">
        <style:tab-stops/>
      </style:paragraph-properties>
      <style:text-properties fo:font-size="11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Résumé" style:family="paragraph" style:parent-style-name="Standard">
      <style:paragraph-properties fo:margin-left="0cm" fo:margin-right="0cm" fo:margin-top="0.049cm" fo:margin-bottom="0.101cm" loext:contextual-spacing="false" fo:text-indent="0cm" style:auto-text-indent="false" style:writing-mode="lr-tb"/>
      <style:text-properties fo:font-size="10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 style:font-family-asian="'Times New Roman', Times" style:font-pitch-asian="variable" style:font-size-asian="16pt" style:font-weight-asian="bold" style:font-name-complex="Times New Roman" style:font-family-complex="'Times New Roman', Times" style:font-pitch-complex="variable" style:font-weight-complex="bold"/>
    </style:style>
    <style:style style:name="Titre_20_2_20_Car" style:display-name="Titre 2 Car" style:family="text" style:parent-style-name="Police_20_par_20_défaut">
      <style:text-properties style:font-name="Calibri" fo:font-family="Calibri" style:font-pitch="variable" fo:font-size="14pt" fo:font-style="italic" fo:font-weight="bold" style:font-name-asian="Times New Roman" style:font-family-asian="'Times New Roman', Times" style:font-pitch-asian="variable" style:font-size-asian="14pt" style:font-style-asian="italic" style:font-weight-asian="bold" style:font-name-complex="Times New Roman" style:font-family-complex="'Times New Roman', Times" style:font-pitch-complex="variable" style:font-style-complex="italic" style:font-weight-complex="bold"/>
    </style:style>
    <style:style style:name="Titre_20_3_20_Car" style:display-name="Titre 3 Car" style:family="text" style:parent-style-name="Police_20_par_20_défaut">
      <style:text-properties style:font-name="Calibri" fo:font-family="Calibri" style:font-pitch="variable" fo:font-size="13pt" fo:font-weight="bold" style:font-name-asian="Times New Roman" style:font-family-asian="'Times New Roman', Times" style:font-pitch-asian="variable" style:font-size-asian="13pt" style:font-weight-asian="bold" style:font-name-complex="Times New Roman" style:font-family-complex="'Times New Roman', Times" style:font-pitch-complex="variable" style:font-weight-complex="bold"/>
    </style:style>
    <style:style style:name="Titre_20_4_20_Car" style:display-name="Titre 4 Car" style:family="text" style:parent-style-name="Police_20_par_20_défaut">
      <style:text-properties style:font-name="Cambria" fo:font-family="Cambria" style:font-pitch="variable" fo:font-size="14pt" fo:font-weight="bold" style:font-name-asian="Times New Roman" style:font-family-asian="'Times New Roman', Times" style:font-pitch-asian="variable" style:font-size-asian="14pt" style:font-weight-asian="bold" style:font-name-complex="Times New Roman" style:font-family-complex="'Times New Roman', Times" style:font-pitch-complex="variable" style:font-weight-complex="bold"/>
    </style:style>
    <style:style style:name="Titre_20_7_20_Car" style:display-name="Titre 7 Car" style:family="text" style:parent-style-name="Police_20_par_20_défaut">
      <style:text-properties style:font-name="Cambria" fo:font-family="Cambria" style:font-pitch="variable" fo:font-size="12pt" style:font-name-asian="Times New Roman" style:font-family-asian="'Times New Roman', Times" style:font-pitch-asian="variable" style:font-size-asian="12pt" style:font-name-complex="Times New Roman" style:font-family-complex="'Times New Roman', Times" style:font-pitch-complex="variable"/>
    </style:style>
    <style:style style:name="Page_20_Number" style:display-name="Page Number" style:family="text" style:parent-style-name="Police_20_par_20_défaut">
      <style:text-properties style:font-name-complex="Times New Roman" style:font-family-complex="'Times New Roman', Times" style:font-pitch-complex="variable"/>
    </style:style>
    <style:style style:name="Note_20_de_20_bas_20_de_20_page_20_Car" style:display-name="Note de bas de pag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Pied_20_de_20_page_20_Car" style:display-name="Pied de pag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Footnote_20_Symbol" style:display-name="Footnote Symbol" style:family="text" style:parent-style-name="Police_20_par_20_défaut">
      <style:text-properties style:text-position="super 58%" style:font-name-complex="Times New Roman" style:font-family-complex="'Times New Roman', Times" style:font-pitch-complex="variable"/>
    </style:style>
    <style:style style:name="En-tête_20_Car" style:display-name="En-tête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Citation_20_Car" style:display-name="Citation Car" style:family="text" style:parent-style-name="Police_20_par_20_défaut">
      <style:text-properties fo:font-size="12pt" style:font-size-asian="12pt" style:font-name-complex="Times New Roman" style:font-family-complex="'Times New Roman', Times" style:font-pitch-complex="variable"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ffffff" style:background-transparency="0%" draw:fill="solid" draw:fill-color="#ffffff" draw:opacity="1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188599"/>
    </style:style>
    <style:style style:name="MP2" style:family="paragraph" style:parent-style-name="Footer">
      <style:paragraph-properties fo:text-align="end" style:justify-single-word="false"/>
      <style:text-properties officeooo:paragraph-rsid="00143f56"/>
    </style:style>
    <style:style style:name="MP3" style:family="paragraph" style:parent-style-name="Footer">
      <style:paragraph-properties fo:text-align="start" style:justify-single-word="false"/>
      <style:text-properties officeooo:paragraph-rsid="00143f56"/>
    </style:style>
    <style:style style:name="MP4" style:family="paragraph" style:parent-style-name="Présentation_20__26__20_BdC-Pied_20_de_20_page">
      <style:text-properties fo:font-weight="bold" style:font-weight-asian="bold" style:font-weight-complex="bold"/>
    </style:style>
    <style:style style:name="MP5" style:family="paragraph" style:parent-style-name="Footer">
      <style:paragraph-properties fo:text-align="start" style:justify-single-word="false"/>
      <style:text-properties officeooo:paragraph-rsid="00b50172"/>
    </style:style>
    <style:style style:name="MP6" style:family="paragraph" style:parent-style-name="Footer">
      <style:paragraph-properties fo:text-align="end" style:justify-single-word="false"/>
      <style:text-properties officeooo:paragraph-rsid="00188599"/>
    </style:style>
    <style:style style:name="MP7" style:family="paragraph" style:parent-style-name="Footer">
      <style:paragraph-properties fo:text-align="start" style:justify-single-word="false"/>
      <style:text-properties officeooo:paragraph-rsid="00491744"/>
    </style:style>
    <style:style style:name="MP8" style:family="paragraph" style:parent-style-name="Footer">
      <style:paragraph-properties fo:text-align="end" style:justify-single-word="false"/>
      <style:text-properties officeooo:paragraph-rsid="001df664"/>
    </style:style>
    <style:style style:name="MP9" style:family="paragraph" style:parent-style-name="Footer">
      <style:paragraph-properties fo:text-align="start" style:justify-single-word="false"/>
      <style:text-properties officeooo:paragraph-rsid="001df664"/>
    </style:style>
    <style:style style:name="MP10" style:family="paragraph" style:parent-style-name="Footer">
      <style:paragraph-properties fo:text-align="end" style:justify-single-word="false"/>
      <style:text-properties officeooo:paragraph-rsid="002b8397"/>
    </style:style>
    <style:style style:name="MP11" style:family="paragraph" style:parent-style-name="Footer">
      <style:paragraph-properties fo:text-align="start" style:justify-single-word="false"/>
      <style:text-properties officeooo:paragraph-rsid="002b8397"/>
    </style:style>
    <style:style style:name="MP12" style:family="paragraph" style:parent-style-name="Footer">
      <style:paragraph-properties fo:text-align="end" style:justify-single-word="false"/>
      <style:text-properties officeooo:paragraph-rsid="002b8e08"/>
    </style:style>
    <style:style style:name="MP13" style:family="paragraph" style:parent-style-name="Footer">
      <style:paragraph-properties fo:text-align="end" style:justify-single-word="false"/>
      <style:text-properties officeooo:paragraph-rsid="002d1ab3"/>
    </style:style>
    <style:style style:name="MP14" style:family="paragraph" style:parent-style-name="Footer">
      <style:paragraph-properties fo:text-align="start" style:justify-single-word="false"/>
      <style:text-properties officeooo:paragraph-rsid="002b8e08"/>
    </style:style>
    <style:style style:name="MP15" style:family="paragraph" style:parent-style-name="Présentation_20__26__20_BdC-Pied_20_de_20_page" style:master-page-nam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style:page-number="auto" fo:background-color="transparent" style:shadow="none" style:snap-to-layout-grid="true" style:writing-mode="lr-tb">
        <style:tab-stops/>
      </style:paragraph-properties>
    </style:style>
    <style:style style:name="MP16" style:family="paragraph" style:parent-style-name="Présentation_20__26__20_BdC-Pied_20_de_20_page">
      <loext:graphic-properties draw:fill="none" draw:fill-image-width="0cm" draw:fill-image-height="0cm"/>
      <style:paragraph-properties fo:margin-left="0cm" fo:margin-right="0cm" fo:margin-top="0.049cm" fo:margin-bottom="0cm" loext:contextual-spacing="false" fo:line-height="100%" fo:text-align="center" style:justify-single-word="false" fo:text-indent="0cm" style:auto-text-indent="false" fo:background-color="transparent" style:shadow="none" style:snap-to-layout-grid="true" style:writing-mode="lr-tb">
        <style:tab-stops/>
      </style:paragraph-properties>
    </style:style>
    <style:style style:name="MP17" style:family="paragraph" style:parent-style-name="Footer">
      <style:paragraph-properties fo:text-align="start" style:justify-single-word="false"/>
      <style:text-properties officeooo:paragraph-rsid="009ec1b1"/>
    </style:style>
    <style:style style:name="MP18" style:family="paragraph" style:parent-style-name="Footer">
      <style:paragraph-properties fo:text-align="end" style:justify-single-word="false"/>
      <style:text-properties officeooo:paragraph-rsid="009ec1b1"/>
    </style:style>
    <style:style style:name="MP19" style:family="paragraph" style:parent-style-name="Footer">
      <style:paragraph-properties fo:text-align="start" style:justify-single-word="false"/>
      <style:text-properties officeooo:paragraph-rsid="009cf572"/>
    </style:style>
    <style:style style:name="MP20" style:family="paragraph" style:parent-style-name="Footer">
      <style:paragraph-properties fo:text-align="end" style:justify-single-word="false"/>
      <style:text-properties officeooo:paragraph-rsid="009cf572"/>
    </style:style>
    <style:style style:name="MT1" style:family="text">
      <style:text-properties officeooo:rsid="0015c29d"/>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officeooo:rsid="00b50172"/>
    </style:style>
    <style:style style:name="MT4" style:family="text">
      <style:text-properties officeooo:rsid="0029c6a2"/>
    </style:style>
    <style:style style:name="MT5" style:family="text">
      <style:text-properties fo:font-weight="bold" style:font-weight-asian="bold" style:font-weight-complex="bold"/>
    </style:style>
    <style:page-layout style:name="Mpm1" style:page-usage="mirrored">
      <style:page-layout-properties fo:page-width="21.001cm" fo:page-height="29.7cm" style:num-format="1" style:print-orientation="portrait" fo:margin-top="2.501cm" fo:margin-bottom="2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usage="mirrored">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mirrored">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499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499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0" style:page-usage="mirrored">
      <style:page-layout-properties fo:page-width="21.001cm" fo:page-height="29.7cm" style:num-format="1" style:print-orientation="portrait" fo:margin-top="2cm" fo:margin-bottom="2cm" fo:margin-left="2.499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usage="mirrored">
      <style:page-layout-properties fo:page-width="21.001cm" fo:page-height="29.7cm" style:num-format="1" style:print-orientation="portrait" fo:margin-top="2cm" fo:margin-bottom="2cm" fo:margin-left="2.499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footer>
        <text:p text:style-name="MP1">Grand N n° XX, <text:span text:style-name="MT1">2014</text:span> pp. XX à XX</text:p>
        <text:p text:style-name="MP2"><text:page-number text:select-page="current">0</text:page-number></text:p>
      </style:footer>
      <style:footer-left>
        <text:p text:style-name="MP3">Grand N n° XX, <text:span text:style-name="MT1">2014</text:span> pp. XX à XX</text:p>
        <text:p text:style-name="MP3"><text:page-number text:select-page="current">0</text:page-number></text:p>
      </style:footer-left>
    </style:master-page>
    <style:master-page style:name="Présentation" style:page-layout-name="Mpm2">
      <style:footer>
        <text:h text:style-name="MP4" text:outline-level="6">IREM de GRENOBLE</text:h>
        <text:h text:style-name="Présentation_20__26__20_BdC-Pied_20_de_20_page" text:outline-level="6">B.P. 41 – 38402 Saint-Martin-d'Hères Cedex</text:h>
      </style:footer>
    </style:master-page>
    <style:master-page style:name="Article_20_1" style:display-name="Article 1" style:page-layout-name="Mpm3">
      <style:footer>
        <text:p text:style-name="MP5"><text:span text:style-name="MT2">Grand N</text:span> - n° <text:variable-get text:name="numéro" style:data-style-name="N0">0</text:variable-get>, <text:variable-get text:name="année" style:data-style-name="N0">0</text:variable-get><text:s/><text:span text:style-name="MT3">(inutile de compléter le pied de page)</text:span></text:p>
        <text:p text:style-name="MP6"><text:page-number text:select-page="current">5</text:page-number></text:p>
      </style:footer>
      <style:footer-first>
        <text:p text:style-name="MP7"><text:span text:style-name="MT2">Grand N</text:span> - n° <text:variable-get text:name="numéro" style:data-style-name="N0">0</text:variable-get>, <text:variable-get text:name="année" style:data-style-name="N0">0</text:variable-get><text:span text:style-name="MT4"><text:s/>- pp. </text:span><text:span text:style-name="MT4"><text:page-number text:select-page="current">1</text:page-number></text:span><text:span text:style-name="MT4"> à </text:span><text:span text:style-name="MT4"><text:reference-ref text:reference-format="page" text:ref-name="finart1">5</text:reference-ref></text:span></text:p>
        <text:p text:style-name="MP6"><text:page-number text:select-page="current">1</text:page-number></text:p>
      </style:footer-first>
      <style:footer-left>
        <text:p text:style-name="MP7"><text:span text:style-name="MT2">Grand N</text:span> - n° <text:variable-get text:name="numéro" style:data-style-name="N0">0</text:variable-get>, <text:variable-get text:name="année" style:data-style-name="N0">0</text:variable-get><text:s/><text:span text:style-name="MT3">(inutile de compléter le pied de page)</text:span></text:p>
        <text:p text:style-name="MP1"><text:page-number text:select-page="current">4</text:page-number></text:p>
      </style:footer-left>
    </style:master-page>
    <style:master-page style:name="Article_20_2" style:display-name="Article 2" style:page-layout-name="Mpm2">
      <style:footer>
        <text:p text:style-name="MP7"><text:span text:style-name="MT2">Grand N</text:span> - n° <text:variable-get text:name="numéro" style:data-style-name="N0">0</text:variable-get>, <text:variable-get text:name="année" style:data-style-name="N0">0</text:variable-get></text:p>
        <text:p text:style-name="MP8"><text:page-number text:select-page="current">0</text:page-number></text:p>
      </style:footer>
      <style:footer-first>
        <text:p text:style-name="MP7"><text:span text:style-name="MT2">Grand N</text:span> - n° <text:variable-get text:name="numéro" style:data-style-name="N0">0</text:variable-get>, <text:variable-get text:name="année" style:data-style-name="N0">0</text:variable-get><text:s/><text:span text:style-name="MT4">- pp. </text:span><text:span text:style-name="MT4"><text:page-number text:select-page="current">0</text:page-number></text:span><text:span text:style-name="MT4"> à </text:span><text:span text:style-name="MT4"><text:reference-ref text:reference-format="page" text:ref-name="finart2">Erreur : source de la référence non trouvée</text:reference-ref></text:span></text:p>
        <text:p text:style-name="MP8"><text:page-number text:select-page="current">0</text:page-number></text:p>
      </style:footer-first>
      <style:footer-left>
        <text:p text:style-name="MP7"><text:span text:style-name="MT2">Grand N</text:span> - n° <text:variable-get text:name="numéro" style:data-style-name="N0">0</text:variable-get>, <text:variable-get text:name="année" style:data-style-name="N0">0</text:variable-get></text:p>
        <text:p text:style-name="MP9"><text:page-number text:select-page="current">0</text:page-number></text:p>
      </style:footer-left>
    </style:master-page>
    <style:master-page style:name="Article_20_3" style:display-name="Article 3" style:page-layout-name="Mpm2">
      <style:footer>
        <text:p text:style-name="MP7"><text:span text:style-name="MT2">Grand N</text:span> - n° <text:variable-get text:name="numéro" style:data-style-name="N0">0</text:variable-get>, <text:variable-get text:name="année" style:data-style-name="N0">0</text:variable-get></text:p>
        <text:p text:style-name="MP10"><text:page-number text:select-page="current">0</text:page-number></text:p>
      </style:footer>
      <style:footer-first>
        <text:p text:style-name="MP7"><text:span text:style-name="MT2">Grand N</text:span> - n° <text:variable-get text:name="numéro" style:data-style-name="N0">0</text:variable-get>, <text:variable-get text:name="année" style:data-style-name="N0">0</text:variable-get><text:s/><text:span text:style-name="MT4">- pp. </text:span><text:span text:style-name="MT4"><text:page-number text:select-page="current">0</text:page-number></text:span><text:span text:style-name="MT4"> à </text:span><text:span text:style-name="MT4"><text:reference-ref text:reference-format="page" text:ref-name="finart3">Erreur : source de la référence non trouvée</text:reference-ref></text:span></text:p>
        <text:p text:style-name="MP10"><text:page-number text:select-page="current">0</text:page-number></text:p>
      </style:footer-first>
      <style:footer-left>
        <text:p text:style-name="MP7"><text:span text:style-name="MT2">Grand N</text:span> - n° <text:variable-get text:name="numéro" style:data-style-name="N0">0</text:variable-get>, <text:variable-get text:name="année" style:data-style-name="N0">0</text:variable-get></text:p>
        <text:p text:style-name="MP11"><text:page-number text:select-page="current">0</text:page-number></text:p>
      </style:footer-left>
    </style:master-page>
    <style:master-page style:name="Article_20_4" style:display-name="Article 4" style:page-layout-name="Mpm4">
      <style:footer>
        <text:p text:style-name="MP7"><text:span text:style-name="MT2">Grand N</text:span> - n° <text:variable-get text:name="numéro" style:data-style-name="N0">0</text:variable-get>, <text:variable-get text:name="année" style:data-style-name="N0">0</text:variable-get></text:p>
        <text:p text:style-name="MP12"><text:page-number text:select-page="current">0</text:page-number></text:p>
      </style:footer>
      <style:footer-first>
        <text:p text:style-name="MP7"><text:span text:style-name="MT2">Grand N</text:span> - n° <text:variable-get text:name="numéro" style:data-style-name="N0">0</text:variable-get>, <text:variable-get text:name="année" style:data-style-name="N0">0</text:variable-get><text:s/><text:span text:style-name="MT4">- pp. </text:span><text:span text:style-name="MT4"><text:page-number text:select-page="current">0</text:page-number></text:span><text:span text:style-name="MT4"> à </text:span><text:span text:style-name="MT4"><text:reference-ref text:reference-format="page" text:ref-name="finart4">Erreur : source de la référence non trouvée</text:reference-ref></text:span></text:p>
        <text:p text:style-name="MP13"><text:page-number text:select-page="current">0</text:page-number></text:p>
      </style:footer-first>
      <style:footer-left>
        <text:p text:style-name="MP7"><text:span text:style-name="MT2">Grand N</text:span> - n° <text:variable-get text:name="numéro" style:data-style-name="N0">0</text:variable-get>, <text:variable-get text:name="année" style:data-style-name="N0">0</text:variable-get></text:p>
        <text:p text:style-name="MP14"><text:page-number text:select-page="current">0</text:page-number></text:p>
      </style:footer-left>
    </style:master-page>
    <style:master-page style:name="Politique_20_éditoriale" style:display-name="Politique éditoriale" style:page-layout-name="Mpm5"/>
    <style:master-page style:name="Sommaire" style:page-layout-name="Mpm6"/>
    <style:master-page style:name="Footnote" style:page-layout-name="Mpm7"/>
    <style:master-page style:name="Endnote" style:page-layout-name="Mpm7"/>
    <style:master-page style:name="First_20_Page" style:display-name="First Page" style:page-layout-name="Mpm8" style:next-style-name="Standard"/>
    <style:master-page style:name="Index" style:page-layout-name="Mpm8"/>
    <style:master-page style:name="Bon_20_de_20_commande" style:display-name="Bon de commande" style:page-layout-name="Mpm9">
      <style:footer>
        <text:h text:style-name="MP15" text:outline-level="6" text:is-list-header="true"><text:span text:style-name="MT5">IREM de Grenoble</text:span> B.P. 41 - 38402 Saint-Martin-d'Hères Cedex</text:h>
        <text:h text:style-name="MP16" text:outline-level="6" text:is-list-header="true">tél : 04 76 51 44 06 - fax : 04 76 51 42 37 - courriel : grandn@ujf-grenoble.fr</text:h>
      </style:footer>
    </style:master-page>
    <style:master-page style:name="Article_20_5_20__3a__20_À_20_signaler" style:display-name="Article 5 : À signaler" style:page-layout-name="Mpm10">
      <style:footer>
        <text:p text:style-name="MP17"><text:span text:style-name="MT2">Grand N</text:span> - n° <text:variable-get text:name="numéro" style:data-style-name="N0">0</text:variable-get>, <text:variable-get text:name="année" style:data-style-name="N0">0</text:variable-get></text:p>
        <text:p text:style-name="MP18"><text:page-number text:select-page="current">0</text:page-number></text:p>
      </style:footer>
      <style:footer-left>
        <text:p text:style-name="MP17"><text:span text:style-name="MT2">Grand N</text:span> - n° <text:variable-get text:name="numéro" style:data-style-name="N0">0</text:variable-get>, <text:variable-get text:name="année" style:data-style-name="N0">0</text:variable-get></text:p>
        <text:p text:style-name="MP17"><text:page-number text:select-page="current">0</text:page-number></text:p>
      </style:footer-left>
    </style:master-page>
    <style:master-page style:name="Article_20_6_20__3a__20_Point_20_de_20_départ" style:display-name="Article 6 : Point de départ" style:page-layout-name="Mpm11">
      <style:footer>
        <text:p text:style-name="MP19"><text:span text:style-name="MT2">Grand N</text:span> - n° <text:variable-get text:name="numéro" style:data-style-name="N0">0</text:variable-get>, <text:variable-get text:name="année" style:data-style-name="N0">0</text:variable-get></text:p>
        <text:p text:style-name="MP20"><text:page-number text:select-page="current">0</text:page-number></text:p>
      </style:footer>
      <style:footer-left>
        <text:p text:style-name="MP19"><text:span text:style-name="MT2">Grand N</text:span> - n° <text:variable-get text:name="numéro" style:data-style-name="N0">0</text:variable-get>, <text:variable-get text:name="année" style:data-style-name="N0">0</text:variable-get></text:p>
        <text:p text:style-name="MP19"><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ND N - Titre et feuille de style</dc:title>
    <meta:creation-date>2018-02-05T19:55:17.371603182</meta:creation-date>
    <meta:editing-cycles>16</meta:editing-cycles>
    <meta:editing-duration>PT1H45S</meta:editing-duration>
    <meta:generator>LibreOffice/5.4.5.1$MacOSX_X86_64 LibreOffice_project/79c9829dd5d8054ec39a82dc51cd9eff340dbee8</meta:generator>
    <dc:date>2018-10-24T15:16:17.782643091</dc:date>
    <meta:document-statistic meta:table-count="5" meta:image-count="0" meta:object-count="0" meta:page-count="5" meta:paragraph-count="125" meta:word-count="1222" meta:character-count="7027" meta:non-whitespace-character-count="5923"/>
  </office:meta>
</office:document-meta>
</file>